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gemeente Roerdalen]</text:p>
      <text:section text:name="regeling_id1-3-2" text:style-name="regeling">
        <text:section text:name="aanhef_id1-3-2-1" text:style-name="aanhef">
          <text:section text:name="preambule_id1-3-2-1-1" text:style-name="preambule">
            <text:p text:style-name="al">Burgemeester en wethouders van de gemeente Roerdalen</text:p>
            <text:p text:style-name="al">Overwegende dat het om redenen van doelmatigheid wenselijk is ter uitvoering van de Wegsleepverordening gemeente Roerdalen een aantal bevoegdheden te mandateren,</text:p>
            <text:p text:style-name="al">Gelet op het bepaalde hieromtrent in de Gemeentewet, Algemene wet bestuursrecht,</text:p>
            <text:p text:style-name="al">de Wegenverkeerswet 1994, het Besluit wegslepen van voertuigen en de </text:p>
            <text:p text:style-name="al">Wegsleepverordening gemeente Roerdalen;</text:p>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ndaat te verlenen aan de ambtenaren van politie, bedoeld in artikel 2, onder a, van de Politiewet 2012, de ambtenaren van politie, bedoeld in artikel 2, onder c en d, van die wet, voor zover zij zijn aangesteld voor de uitvoering van de politietaak, aan de Toezichthouder integraal – BOA domein I alsmede aan Takel- en bergingsbedrijf Autohulpdienst Broekmans B.V. om:</text:span>
          </text:p>
            <text:p text:style-name="al">
            <text:span text:style-name="nadrukvet">Artikel 170 van de Wegenverkeerswet 1994 toe te passen, zijnde het uitoefenen van bestuursdwang met betrekking tot het doen overbrengen en in bewaring stellen van een op de weg staand voertuig in gevallen genoemd in dit artikel;</text:span>
          </text:p>
            <text:p text:style-name="al">
            <text:span text:style-name="nadrukvet">Op grond van artikel 5:29, lid 2 van de Algemene wet bestuursrecht juncto artikel 5 van het Besluit wegslepen van voertuigen proces-verbaal op te maken inzake het doen meevoeren en opslaan van het voertuig als mede van de aangetroffen toestand van het weg te slepen voertuig.</text:span>
          </text:p>
            <text:p text:style-name="al">
            <text:span text:style-name="nadrukvet">Dit besluit treedt in werking op de eerste dag na de datum van bekendmaking.</text:span>
          </text:p>
          </text:section>
        </text:section>
        <text:section text:name="regeling-sluiting_id1-3-2-3" text:style-name="regeling-sluiting">
          <text:section text:name="slotformulering_id1-3-2-3-1" text:style-name="slotformulering">
            <text:p text:style-name="al">St. Odiliënberg, 15 januari 2019</text:p>
            <text:p text:style-name="al">Burgemeester en wethouders van Roerdalen,</text:p>
            <text:p text:style-name="al">De secretaris,</text:p>
            <text:p text:style-name="al">J.J.W.M. L’Ortije</text:p>
            <text:p text:style-name="al">De burgemeester,</text:p>
            <text:p text:style-name="al">mr. M.D. de Boer-Beert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9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Roerd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88</meta:user-defined>
    <meta:user-defined meta:name="OVERHEIDop.GmbID/DC.identifier">gmb-2019-17988</meta:user-defined>
    <meta:user-defined meta:name="OVERHEID.TaxonomieBeleidsagenda/OVERHEID.category">Verkeer | Organisatie en beleid</meta:user-defined>
    <meta:user-defined meta:name="OVERHEID.Gemeente/DC.spatial">Roerdalen</meta:user-defined>
    <meta:user-defined meta:name="DC.source">artikel 170 van de Wegenverkeerswet 1994;1.0:c:BWBR0006622&amp;artikel=170&amp;g=2018-07-2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9-01-29</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20642_1</meta:user-defined>
    <meta:user-defined meta:name="OVERHEIDop.versieInformatie"/>
  </office:meta>
</office:document-meta>
</file>