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9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uienhoekweg 1, 4727 SG  Moerstraten</text:p>
            <text:p text:style-name="tussenkopcur">Omschrijving : Omgevingsvergunning voor het bouwen van een loods ten behoeve van huisvesting voor seizoenarbeiders</text:p>
            <text:p text:style-name="tussenkopcur">Registratienummer : 2019WB0491</text:p>
            <text:p text:style-name="tussenkopcur">Publicatiedatum : 19-7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87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7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7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1630 394471</meta:user-defined>
    <meta:user-defined meta:name="DC.title">2019WB0491 Verlenging beslistermijn omgevingsvergunning met maximaal 6 weken</meta:user-defined>
    <meta:user-defined meta:name="OVERHEID.PostcodeHuisnummer/OVERHEIDop.postcodeHuisnummer">4727SG 1</meta:user-defined>
    <meta:user-defined meta:name="OVERHEIDop.straatnaam">Luienhoekweg</meta:user-defined>
    <meta:user-defined meta:name="OVERHEIDop.woonplaats">Moerstrat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77</meta:user-defined>
    <meta:user-defined meta:name="OVERHEIDop.GmbID/DC.identifier">gmb-2019-179877</meta:user-defined>
    <meta:user-defined meta:name="OVERHEIDop.versieInformatie"/>
  </office:meta>
</office:document-meta>
</file>