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0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 Centrum 4, 4725 SR Wouwse Plantage</text:p>
            <text:p text:style-name="tussenkopcur">Omschrijving : Omgevingsvergunning voor het restaureren en verbouwen van een boerderij op Landgoed Wouwse Plantage</text:p>
            <text:p text:style-name="tussenkopcur">Registratienummer : 2019WB0105</text:p>
            <text:p text:style-name="tussenkopcur">Publicatiedatum : 19-7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727 386271</meta:user-defined>
    <meta:user-defined meta:name="DC.title">2019WB0105 Ontwerpbesluit Uitgebreide voorbereidingsprocedure</meta:user-defined>
    <meta:user-defined meta:name="OVERHEID.PostcodeHuisnummer/OVERHEIDop.postcodeHuisnummer">4725SR 2</meta:user-defined>
    <meta:user-defined meta:name="OVERHEIDop.straatnaam">Plantage Centrum</meta:user-defined>
    <meta:user-defined meta:name="OVERHEIDop.woonplaats">Wouwse Plantag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76</meta:user-defined>
    <meta:user-defined meta:name="OVERHEIDop.GmbID/DC.identifier">gmb-2019-179876</meta:user-defined>
    <meta:user-defined meta:name="OVERHEIDop.versieInformatie"/>
  </office:meta>
</office:document-meta>
</file>