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van het evenement Kunst, 21 en 22 juli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 Op 11 juli 2019 (verzonden 11 juli 2019) een vergunning te verlenen aan Stichting Kopermolen  Vaals voor het organiseren van het evenement Kunst in Vaals op 21 en 22 juli 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87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8959 309387</meta:user-defined>
    <meta:user-defined meta:name="DC.title">Verleende vergunning, organiseren van het evenement Kunst, 21 en 22 juli 2019,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19-07-19</meta:user-defined>
    <meta:user-defined meta:name="DCTERMS.W3CDTF/OVERHEIDop.jaargang">2019</meta:user-defined>
    <meta:user-defined meta:name="OVERHEIDop.publicationIssue">179871</meta:user-defined>
    <meta:user-defined meta:name="OVERHEIDop.GmbID/DC.identifier">gmb-2019-179871</meta:user-defined>
    <meta:user-defined meta:name="OVERHEIDop.versieInformatie"/>
  </office:meta>
</office:document-meta>
</file>