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orpsstraat 68 in Lattrop-Breklen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orpsstraat 68 in Lattrop-Breklenkamp</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98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orpsstraat 68 in Lattrop-Breklen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7987</meta:user-defined>
    <meta:user-defined meta:name="OVERHEIDop.GmbID/DC.identifier">gmb-2019-179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235 494608</meta:user-defined>
    <meta:user-defined meta:name="OVERHEIDop.versieInformatie"/>
  </office:meta>
</office:document-meta>
</file>