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Rommelroute op 17 augustus 2019 te Centrum 's-Gravenpolder - HZ_EVE-2019-6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15 juli 2019 heeft verleend:</text:p>
            <text:p text:style-name="common-al">het organiseren van een evenement Rommelroute op 17 augustus 2019 te Centrum 's-Gravenpolder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79868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868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868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51807.59 386612.48</meta:user-defined>
    <meta:user-defined meta:name="DC.title">het organiseren van een evenement Rommelroute op 17 augustus 2019 te Centrum 's-Gravenpolder - HZ_EVE-2019-607</meta:user-defined>
    <meta:user-defined meta:name="OVERHEID.PostcodeHuisnummer/OVERHEIDop.postcodeHuisnummer">4431AB 73</meta:user-defined>
    <meta:user-defined meta:name="OVERHEIDop.straatnaam">'s-Gravenstraat</meta:user-defined>
    <meta:user-defined meta:name="OVERHEIDop.woonplaats">'s-Gravenpolder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9868</meta:user-defined>
    <meta:user-defined meta:name="OVERHEIDop.GmbID/DC.identifier">gmb-2019-179868</meta:user-defined>
    <meta:user-defined meta:name="OVERHEIDop.versieInformatie"/>
  </office:meta>
</office:document-meta>
</file>