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2, 1261 VC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2, 1261 VC, het realiseren van een      overkapping, ingekomen op 15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986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10 475925</meta:user-defined>
    <meta:user-defined meta:name="DC.title">Aangevraagde omgevingsvergunning Rongen 2, 1261 VC, het realiseren van een overkapping</meta:user-defined>
    <meta:user-defined meta:name="OVERHEID.PostcodeHuisnummer/OVERHEIDop.postcodeHuisnummer">1261VC 2</meta:user-defined>
    <meta:user-defined meta:name="OVERHEIDop.straatnaam">Rongen</meta:user-defined>
    <meta:user-defined meta:name="OVERHEIDop.woonplaats">Blaric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64</meta:user-defined>
    <meta:user-defined meta:name="OVERHEIDop.GmbID/DC.identifier">gmb-2019-179864</meta:user-defined>
    <meta:user-defined meta:name="OVERHEIDop.versieInformatie"/>
  </office:meta>
</office:document-meta>
</file>