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grarisch perceel tegenover Overboeicop 32,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een besluit genomen op de aanvraag met zaaknummer OV-2019-0132 voor een omgevingsvergunning op locatie agrarisch perceel tegenover Overboeicop 32, Schoonrewoerd. De vergunning is verleend. Het besluit betreft het aanleggen van een tijdelijk baggerdepot (depot 184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85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5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5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989.23 438325.45</meta:user-defined>
    <meta:user-defined meta:name="DC.title">Kennisgeving besluit op aanvraag omgevingsvergunning agrarisch perceel tegenover Overboeicop 32, Schoonrewoerd</meta:user-defined>
    <meta:user-defined meta:name="OVERHEID.PostcodeHuisnummer/OVERHEIDop.postcodeHuisnummer">4145NR 32z</meta:user-defined>
    <meta:user-defined meta:name="OVERHEIDop.straatnaam">Overboeicop</meta:user-defined>
    <meta:user-defined meta:name="OVERHEIDop.woonplaats">Schoonrewoer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53</meta:user-defined>
    <meta:user-defined meta:name="OVERHEIDop.GmbID/DC.identifier">gmb-2019-179853</meta:user-defined>
    <meta:user-defined meta:name="OVERHEIDop.versieInformatie"/>
  </office:meta>
</office:document-meta>
</file>