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legaliseren van kamergewijze verhuur, Kerkstraat 20 f,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legaliseren van kamergewijze verhuur op het perceel <text:span text:style-name="nadrukvet">Kerkstraat 20 f</text:span> te Vaals, kadastraal bekend gemeente Vaals, sectie A, nummer 9619, moet worden beslist, te verlengen met maximaal 6 weken tot uiterlijk 24-09-2019.</text:p>
                <text:p text:style-name="al">(besluit 09-07-2019, verzonden 10-07-2019);</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855 309139</meta:user-defined>
    <meta:user-defined meta:name="DC.title">Verlenging beslistermijn aanvraag omgevingsvergunning, legaliseren van kamergewijze verhuur, Kerkstraat 20 f, Vaals</meta:user-defined>
    <meta:user-defined meta:name="OVERHEID.PostcodeHuisnummer/OVERHEIDop.postcodeHuisnummer">6291AC 20f</meta:user-defined>
    <meta:user-defined meta:name="OVERHEIDop.straatnaam">Kerkstraat</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852</meta:user-defined>
    <meta:user-defined meta:name="OVERHEIDop.GmbID/DC.identifier">gmb-2019-179852</meta:user-defined>
    <meta:user-defined meta:name="OVERHEIDop.versieInformatie"/>
  </office:meta>
</office:document-meta>
</file>