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PC kaatspartij, 31 juli 2019, Sjukelân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Stichting Koninklijke Permanente Commissie der Franeker Kaatspartij Franeker, nr. 19.328202 (verzonden 17-7-2019)</text:p>
              </text:list-item>
              <text:list-item text:style-override="id1-3-2-1-1-2-2">
                <text:number>•</text:number>
                <text:p text:style-name="al">Vergunning voor het houden van de PC kaatspartij op het Sjukelân te Franeker op 31 juli 2019.</text:p>
                <text:p text:style-name="al">-op 31 juli 2019 is de binnenstad van Franeker afgesloten voor het verkee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84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084 577689</meta:user-defined>
    <meta:user-defined meta:name="DC.title">Verleende evenementvergunning, PC kaatspartij, 31 juli 2019, Sjukelân, Franeker</meta:user-defined>
    <meta:user-defined meta:name="OVERHEID.PostcodeHuisnummer/OVERHEIDop.postcodeHuisnummer">8801TV 7</meta:user-defined>
    <meta:user-defined meta:name="OVERHEIDop.straatnaam">Westerbolwerk</meta:user-defined>
    <meta:user-defined meta:name="OVERHEIDop.woonplaats">Franek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49</meta:user-defined>
    <meta:user-defined meta:name="OVERHEIDop.GmbID/DC.identifier">gmb-2019-179849</meta:user-defined>
    <meta:user-defined meta:name="OVERHEIDop.versieInformatie"/>
  </office:meta>
</office:document-meta>
</file>