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het woonhuis en het plaatsen van zonnepanelen op het perceel Mane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19 heeft het college van burgemeester en wethouders van de gemeente Dalfsen een aanvraag ontvangen voor het verbouwen van het woonhuis en het plaatsen van zonnepanelen op het perceel Maneweg 11 in Dalfsen. De aanvraag is geregistreerd onder zaaknummer Z/19/59613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8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het woonhuis en het plaatsen van zonnepanelen op het perceel Maneweg 1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984</meta:user-defined>
    <meta:user-defined meta:name="OVERHEIDop.GmbID/DC.identifier">gmb-2019-1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M 11</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076 504646</meta:user-defined>
    <meta:user-defined meta:name="OVERHEID.EPSG28992/DC.spatial">220063.01 504651.16</meta:user-defined>
    <meta:user-defined meta:name="OVERHEIDop.versieInformatie"/>
  </office:meta>
</office:document-meta>
</file>