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avenhorstho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melding ontvangen voor activiteiten waarvoor geen vergunningplicht geldt op locatie Ravenhorsthoek 38. Het betreft het kappen van 3 berken. De melding is geregistreerd onder zaaknummer V-2019-418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8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172 468252</meta:user-defined>
    <meta:user-defined meta:name="DC.title">Kennisgeving ontvangst melding kappen  Ravenhorsthoek 38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839</meta:user-defined>
    <meta:user-defined meta:name="OVERHEIDop.GmbID/DC.identifier">gmb-2019-179839</meta:user-defined>
    <meta:user-defined meta:name="OVERHEIDop.versieInformatie"/>
  </office:meta>
</office:document-meta>
</file>