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chtersweg 28</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instemmingsbesluit kabels en leidingen : het aanleggen van glasvezelkabels, op locatie Richtersweg 28. De aanvraag is geregistreerd onder zaaknummer V-2019-41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8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28.83 471636.45</meta:user-defined>
    <meta:user-defined meta:name="DC.title">Kennisgeving ontvangst aanvraag instemmingsbesluit kabels en leidingen  Richtersweg 28</meta:user-defined>
    <meta:user-defined meta:name="OVERHEID.PostcodeHuisnummer/OVERHEIDop.postcodeHuisnummer">7521BT 2</meta:user-defined>
    <meta:user-defined meta:name="OVERHEIDop.straatnaam">Pennink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833</meta:user-defined>
    <meta:user-defined meta:name="OVERHEIDop.GmbID/DC.identifier">gmb-2019-179833</meta:user-defined>
    <meta:user-defined meta:name="OVERHEIDop.versieInformatie"/>
  </office:meta>
</office:document-meta>
</file>