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woonhuis, Viergrenzenweg 18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uitbreiden van het woonhuis op het perceel <text:span text:style-name="nadrukvet">Viergrenzenweg 18</text:span> te Vaals, kadastraal bekend gemeente Vaals, sectie H, nummer 507 (ontvangen 08-07-2019);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982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04 308801</meta:user-defined>
    <meta:user-defined meta:name="DC.title">Aanvraag omgevingsvergunning, uitbreiden van het woonhuis, Viergrenzenweg 18, Vaals</meta:user-defined>
    <meta:user-defined meta:name="OVERHEID.PostcodeHuisnummer/OVERHEIDop.postcodeHuisnummer">6291BN 18</meta:user-defined>
    <meta:user-defined meta:name="OVERHEIDop.straatnaam">Viergrenzenweg</meta:user-defined>
    <meta:user-defined meta:name="OVERHEIDop.woonplaats">Vaals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27</meta:user-defined>
    <meta:user-defined meta:name="OVERHEIDop.GmbID/DC.identifier">gmb-2019-179827</meta:user-defined>
    <meta:user-defined meta:name="OVERHEIDop.versieInformatie"/>
  </office:meta>
</office:document-meta>
</file>