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estemmingsplan Drouwenermond, Zuiderdiep 30,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door de gemeenteraad op 4 juli 2019 het bestemmingsplan Drouwenermond, Zuiderdiep 30 is vastgesteld.</text:p>
            <text:p text:style-name="common-al">
            <text:span text:style-name="nadrukvet">Inhoud bestemmingsplan</text:span>
          </text:p>
            <text:p text:style-name="common-al">Het plan voorziet in het vergroten van het agrarisch bouwvlak aan het Zuiderdiep 30 te Drouwenermond van 1 naar 1,5 hectare. De vergroting is gesitueerd aan de achterzijde van het agrarisch perceel in het verlengde van het bestaande bouwvlak. </text:p>
            <text:p text:style-name="common-al">
            <text:span text:style-name="nadrukvet">Vaststellingsbesluit inzien</text:span>
          </text:p>
            <text:p text:style-name="common-al">Het besluit van de gemeenteraad tot vaststelling van het bestemmingsplan en de bijbehorende stukken liggen met ingang van donderdag 25 juli 2019 tot en met woensdag 4 september 2019 ter inzage.</text:p>
            <text:p text:style-name="common-al">Het bestemmingsplan is in te zien op <text:a xlink:href="http://www.ruimtelijkeplannen.nl/web-roo/?planidn=NL.IMRO.1681.07BP0004.VG01%20" xlink:type="simple">http://www.ruimtelijkeplannen.nl/web-roo/?planidn=NL.IMRO.1681.07BP0004.VG01</text:a> of in het <text:a xlink:href="http://www.borger-odoorn.nl/bestuur-en-organisatie/contact.html" xlink:type="simple">Klantcontactcentrum</text:a>. </text:p>
            <text:p text:style-name="common-al">
            <text:span text:style-name="nadrukvet">Beroepschrift</text:span>
          </text:p>
            <text:p text:style-name="common-al">Tijdens de inzagetermijn kunt u beroep instellen tegen het vaststellingsbesluit en de verleende omgevingsvergunning als u:</text:p>
            <text:p text:style-name="common-al">- Een belanghebbende bent die tijdig een zienswijze heeft kenbaar gemaakt bij de gemeenteraad;</text:p>
            <text:p text:style-name="common-al">- Een belanghebbende bent en aan kunt tonen dat u redelijkerwijs niet in staat bent geweest u tijdig tot de gemeenteraad te wenden;</text:p>
            <text:p text:style-name="common-al">- Een belanghebbende bent die zich niet kan verenigen met de wijzigingen die ten opzichte van het ontwerpbestemmingsplan en omgevingsvergunning zijn aangebracht.</text:p>
            <text:p text:style-name="common-al">U kunt dit beroep instellen bij de Afdeling Bestuursrechtspraak van de Raad van State, postbus 20019, 2500 EA Den Haag. Het besluit tot vaststelling van het bestemmingsplan treedt in werking de dag na afloop van de hiervoor genoemde beroepstermijn.</text:p>
            <text:p text:style-name="common-al">
            <text:span text:style-name="nadrukvet">Voorlopige voorziening</text:span>
          </text:p>
            <text:p text:style-name="common-al">Binnen deze termijn kunnen belanghebbenden ook een verzoek om voorlopige voorziening indienen bij de Voorzitter van de Afdeling Bestuursrechtspraak van de Raad van State, waardoor de besluiten niet in werking treden,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982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2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2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orger-Odoor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orger-Odoorn</meta:user-defined>
    <meta:user-defined meta:name="OVERHEID.Gemeente/OVERHEID.authority">Borger-Odoorn</meta:user-defined>
    <meta:user-defined meta:name="OVERHEID.TaxonomieBeleidsagenda/OVERHEID.category">Ruimte en infrastructuur | Organisatie en beleid</meta:user-defined>
    <meta:user-defined meta:name="OVERHEIDop.Ruimtelijkplan/OVERHEIDop.bekendmakingBetreffendePlan">NL.IMRO.1681.07BP0004-VG01</meta:user-defined>
    <dc:language>nl</dc:language>
    <meta:user-defined meta:name="OVERHEID.Gemeente/DC.spatial">Borger-Odoorn</meta:user-defined>
    <meta:user-defined meta:name="OVERHEID.EPSG28992/DC.spatial">256756 555546</meta:user-defined>
    <meta:user-defined meta:name="DC.title">Gemeente Borger-Odoorn, Bestemmingsplan Drouwenermond, Zuiderdiep 30, vastgesteld</meta:user-defined>
    <meta:user-defined meta:name="OVERHEID.PostcodeHuisnummer/OVERHEIDop.postcodeHuisnummer">9523TG 30</meta:user-defined>
    <meta:user-defined meta:name="OVERHEIDop.straatnaam">Zuiderdiep</meta:user-defined>
    <meta:user-defined meta:name="OVERHEIDop.woonplaats">Drouwenermond</meta:user-defined>
    <meta:user-defined meta:name="DCTERMS.W3CDTF/DCTERMS.available">2019-07-23</meta:user-defined>
    <meta:user-defined meta:name="DCTERMS.W3CDTF/OVERHEIDop.jaargang">2019</meta:user-defined>
    <meta:user-defined meta:name="OVERHEIDop.publicationIssue">179824</meta:user-defined>
    <meta:user-defined meta:name="OVERHEIDop.GmbID/DC.identifier">gmb-2019-179824</meta:user-defined>
    <meta:user-defined meta:name="OVERHEIDop.versieInformatie"/>
  </office:meta>
</office:document-meta>
</file>