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het dak en het plaatsen van een dakkapel, Pastorijweg 40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nieuwen van het dak en het plaatsen van een dakkapel op het perceel <text:span text:style-name="nadrukvet">Pastorijweg 40</text:span> te Vijlen, kadastraal bekend gemeente Vaals, sectie A, nummer 10928 (ontvangen 06-07-2019);</text:p>
              </text:list-item>
            </text:list>
            <text:p text:style-name="common-al"/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982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5841 311205</meta:user-defined>
    <meta:user-defined meta:name="DC.title">Aanvraag omgevingsvergunning, vernieuwen van het dak en het plaatsen van een dakkapel, Pastorijweg 40, Vijlen</meta:user-defined>
    <meta:user-defined meta:name="OVERHEID.PostcodeHuisnummer/OVERHEIDop.postcodeHuisnummer">6294AC 40</meta:user-defined>
    <meta:user-defined meta:name="OVERHEIDop.straatnaam">Pastorijweg</meta:user-defined>
    <meta:user-defined meta:name="OVERHEIDop.woonplaats">Vij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23</meta:user-defined>
    <meta:user-defined meta:name="OVERHEIDop.GmbID/DC.identifier">gmb-2019-179823</meta:user-defined>
    <meta:user-defined meta:name="OVERHEIDop.versieInformatie"/>
  </office:meta>
</office:document-meta>
</file>