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, Groenzandweg 15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–</text:number>
                <text:p text:style-name="al">voor het kappen van een boom op het perceel <text:span text:style-name="nadrukvet">Groenzandweg 15</text:span> te Vaals, kadastraal bekend gemeente Vaals, sectie A, nummer 10722 (ontvangen 04-07-2019);</text:p>
              </text:list-item>
            </text:list>
            <text:p text:style-name="common-al"/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7981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1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1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Natuur en milieu | Organisatie en beleid</meta:user-defined>
    <dc:language>nl</dc:language>
    <meta:user-defined meta:name="OVERHEID.EPSG28992/DC.spatial">198954 308924</meta:user-defined>
    <meta:user-defined meta:name="DC.title">Aanvraag omgevingsvergunning, kappen van een boom, Groenzandweg 15, Vaals</meta:user-defined>
    <meta:user-defined meta:name="OVERHEID.PostcodeHuisnummer/OVERHEIDop.postcodeHuisnummer">6291VG 15</meta:user-defined>
    <meta:user-defined meta:name="OVERHEIDop.straatnaam">Groenzandweg</meta:user-defined>
    <meta:user-defined meta:name="OVERHEIDop.woonplaats">Vaals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819</meta:user-defined>
    <meta:user-defined meta:name="OVERHEIDop.GmbID/DC.identifier">gmb-2019-179819</meta:user-defined>
    <meta:user-defined meta:name="OVERHEIDop.versieInformatie"/>
  </office:meta>
</office:document-meta>
</file>