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nstraat 16 Siddeburen Verleende omgevingsvergunning (reguliere procedure) Z2019-00006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te hebben verzonden aan de aanvrager:</text:p>
            <text:p text:style-name="common-al"/>
            <text:p text:style-name="common-al">- Middenstraat 16, 9628 AW Siddeburen, voor het uitbreiden van een woning, 16 juli 2019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,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9813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81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81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3910 585916</meta:user-defined>
    <meta:user-defined meta:name="DC.title">Middenstraat 16 Siddeburen Verleende omgevingsvergunning (reguliere procedure) Z2019-00006019</meta:user-defined>
    <meta:user-defined meta:name="OVERHEID.PostcodeHuisnummer/OVERHEIDop.postcodeHuisnummer">9628AW 16</meta:user-defined>
    <meta:user-defined meta:name="OVERHEIDop.straatnaam">Middenstraat</meta:user-defined>
    <meta:user-defined meta:name="OVERHEIDop.woonplaats">Siddebur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9813</meta:user-defined>
    <meta:user-defined meta:name="OVERHEIDop.GmbID/DC.identifier">gmb-2019-179813</meta:user-defined>
    <meta:user-defined meta:name="OVERHEIDop.versieInformatie"/>
  </office:meta>
</office:document-meta>
</file>