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tengebied Gecoördineerde besluiten bestemmingsplan ‘Buitengebied, zonnepark Valthermond M3006 - gewijzigd vastgesteld en gewijzigde verleende omgevingsvergunning voor het realiseren van het zonnepark Valthermond M3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Valthermond M3006 met toepassing van de coördinatieregeling uit artikel 3.30 Wro de volgende samenhangende besluiten zijn genomen: </text:p>
            <text:p text:style-name="common-al">1. de gemeenteraad van Borger-Odoorn heeft op 4 juli 2019 het bestemmingsplan 'Buitengebied, zonnepark Valthermond M3006’ nogmaals gewijzigd heeft vastgesteld (planidentificatie: NL.IMRO.1681.00BP0058-VG02);</text:p>
            <text:p text:style-name="common-al">2. burgemeester en wethouders hebben op 10 juli 2019 het wijzigingsbesluit omgevingsvergunning met de activiteiten ‘Het bouwen van een bouwwerk’ verleend voor het oprichten van het zonnepark Valthermond M3006 (registratienummer: 46405-2019).</text:p>
            <text:p text:style-name="common-al">Het bestemmingsplan en de omgevingsvergunning maken tezamen het realiseren van het zonnepark Valthermond M3006 op een perceel mogelijk ten noorden van de kern Valthermond, nabij de zuidoosthoek van de kruising Valtherblokken-Noord en De Dreef.</text:p>
            <text:p text:style-name="common-al">
            <text:span text:style-name="nadrukvet">Wijzigingen</text:span>
          </text:p>
            <text:p text:style-name="common-al">De gewijzigde vaststelling van het <text:span text:style-name="nadrukondlijn">bestemmingsplan</text:span> heeft betrekking op een aantal regels ten aanzien van de LOFAR buitenstations daar waar het gaat om:</text:p>
            <text:p text:style-name="common-al">- het toevoegen van de definitie LOFAR-kerngebied.</text:p>
            <text:p text:style-name="common-al">- het toevoegen van de definitie LOFAR-radiotelescoop.</text:p>
            <text:p text:style-name="common-al">- het toevoegen van de definitie buitenstation.</text:p>
            <text:p text:style-name="common-al">- het toevoegen en aanpassen van de voorwaardelijke verplichting artikel 3.3.2.</text:p>
            <text:p text:style-name="common-al">De wijzigingen in de <text:span text:style-name="nadrukondlijn">omgevingsvergunning</text:span> hebben betrekking op de navolgende vetgedrukte delen en aanvullingen: </text:p>
            <text:p text:style-name="common-al">- De aanvraag is getoetst aan de voorschriften van het <text:span text:style-name="nadrukvet">gewijzigde</text:span> bestemmingsplan Buitengebied, zonnepark Valthermond M3006.</text:p>
            <text:p text:style-name="common-al">- Gebleken is dat de aanvraag kan voldoen aan de bestemmingsomschrijving en de bebouwingsvoorschriften van het <text:span text:style-name="nadrukvet">gewijzigde</text:span> bestemmingsplan Buitengebied, zonnepark Valthermond M3006. </text:p>
            <text:p text:style-name="common-al">- Het gebruik van gronden van een zonnepark is uitsluitend toegestaan indien door of vanwege dit zonnepark <text:span text:style-name="nadrukvet">een maximale elektrische veldsterktedichtheid van – 157dBµV/(m.Hz) in het LOFAR-kerngebied en de door Astron te berekenen maximale veldsterktedichtheid in het LOFAR-buitenstation RS 205 niet wordt overschreden.</text:span> Dit dient <text:span text:style-name="nadrukvet">[de woorden “zo nodig” vervallen]</text:span> te worden vastgesteld met een in overleg met Agentschap Telecom nader te bepalen meetinstrument en volgens een nader vast te stellen meetprotocol.</text:p>
            <text:p text:style-name="common-al">-<text:span text:style-name="nadrukvet"> Onder LOFAR-kerngebied wordt verstaan: het gebied dat als ‘Zonering radioastronomie zone I’ is aangeduid in de Provinciale omgevingsverordening Drenthe.</text:span> </text:p>
            <text:p text:style-name="common-al">- Bij de beoordeling van de vraag of inderdaad geen sprake is van storing die gevolg heeft voor het goed functioneren van LOFAR, wordt het <text:span text:style-name="nadrukvet">convenant ‘Co-existentie Zonnepark International Solar Projects IV B.V. en de LOFAR Radiotelescoop van Astron’</text:span> m.b.t. de ontwikkeling van zonneparken in de beschermingszone LOFAR als uitgangspunt gehanteerd. </text:p>
            <text:p text:style-name="common-al">- Voor het overige deel (behoudens de wijzigingen) blijft de verleende omgevingsvergunning in stand.</text:p>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25 juli 2019 tot en met woensdag 4 september 2019 ter inzage. Op grond van artikel 8.3 Wro kan tegen de hiervoor vermelde besluiten in eenmaal in beroep worden gegaan bij de Raad van State.</text:p>
            <text:p text:style-name="common-al">Het bestemmingsplan is in te zien op <text:a xlink:href="http://www.ruimtelijkeplannen.nl/web-roo/?planidn= NL.IMRO.1681.00BP0058-VG02" xlink:type="simple">http://www.ruimtelijkeplannen.nl/web-roo/?planidn= NL.IMRO.1681.00BP0058-VG02</text:a>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en de verleende omgevingsvergunning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Een belanghebbende bent die zich niet kan verenigen met de wijzigingen die ten opzichte van het vastgestelde bestemmingsplan en omgevingsvergunning zijn aangebracht.</text:p>
            <text:p text:style-name="common-al">Ingestelde beroepen tegen het besluit van 18 oktober 2018 met kenmerk 201810079 worden gelet op artikel 6:19, eerste lid van de Algemene wet bestuursrecht geacht mede gericht te zijn tegen dit besluit.</text:p>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98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0BP0058-VG02</meta:user-defined>
    <dc:language>nl</dc:language>
    <meta:user-defined meta:name="OVERHEID.Gemeente/DC.spatial">Borger-Odoorn</meta:user-defined>
    <meta:user-defined meta:name="OVERHEID.EPSG28992/DC.spatial">257496 543091</meta:user-defined>
    <meta:user-defined meta:name="DC.title">Gemeente Borger-Odoorn, Buitengebied Gecoördineerde besluiten bestemmingsplan ‘Buitengebied, zonnepark Valthermond M3006 - gewijzigd vastgesteld en gewijzigde verleende omgevingsvergunning voor het realiseren van het zonnepark Valthermond M3006</meta:user-defined>
    <meta:user-defined meta:name="OVERHEID.PostcodeHuisnummer/OVERHEIDop.postcodeHuisnummer">7876TD 21</meta:user-defined>
    <meta:user-defined meta:name="OVERHEIDop.straatnaam">Valtherblokken-Noord</meta:user-defined>
    <meta:user-defined meta:name="OVERHEIDop.woonplaats">Valthermond</meta:user-defined>
    <meta:user-defined meta:name="DCTERMS.W3CDTF/DCTERMS.available">2019-07-23</meta:user-defined>
    <meta:user-defined meta:name="DCTERMS.W3CDTF/OVERHEIDop.jaargang">2019</meta:user-defined>
    <meta:user-defined meta:name="OVERHEIDop.publicationIssue">179806</meta:user-defined>
    <meta:user-defined meta:name="OVERHEIDop.GmbID/DC.identifier">gmb-2019-179806</meta:user-defined>
    <meta:user-defined meta:name="OVERHEIDop.versieInformatie"/>
  </office:meta>
</office:document-meta>
</file>