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uitengebied Gecoördineerde besluiten bestemmingsplan ‘Buitengebied, zonnepark Paardetangendijk Buinerveen’ – gewijzigd vastgesteld en gewijzigde verleende omgevingsvergunning voor het realiseren van het zonnepark Paardetangendijk Buiner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ingevolge artikel 3.32 van de Wet ruimtelijke ordening (Wro) bekend dat voor de realisatie van het zonnepark Paardetangendijk Buinerveen met toepassing van de coördinatieregeling uit artikel 3.30 Wro de volgende samenhangende besluiten zijn genomen: </text:p>
            <text:p text:style-name="common-al">1.  de gemeenteraad van Borger-Odoorn heeft op 4 juli 2019 het bestemmingsplan 'Buitengebied, zonnepark Paardetangendijk Buinerveen’ nogmaals gewijzigd heeft vastgesteld (planidentificatie: NL.IMRO.1681.00BP0054-VG02);</text:p>
            <text:p text:style-name="common-al">2.  burgemeester en wethouders hebben op 10 juli 2019 het wijzigingsbesluit omgevingsvergunning met de activiteit ‘Het bouwen van een bouwwerk’ verleend voor het oprichten van het zonnepark Paardetangendijk Buinerveen (registratienummer: 46375-2019).</text:p>
            <text:p text:style-name="common-al">Het bestemmingsplan en de omgevingsvergunning maken tezamen het realiseren van het zonnepark Paardetangendijk Buinerveen op de percelen mogelijk ten zuidoosten van de provinciale weg N374 en ten noordwesten van de Paardetangendijk.</text:p>
            <text:p text:style-name="common-al">
            <text:span text:style-name="nadrukvet">Wijzigingen</text:span>
          </text:p>
            <text:p text:style-name="common-al">De gewijzigde vaststelling van het <text:span text:style-name="nadrukondlijn">bestemmingsplan</text:span> heeft betrekking op een aantal regels ten aanzien van de LOFAR-kerngebied daar waar het gaat om:</text:p>
            <text:p text:style-name="common-al">-   het toevoegen van de definitie LOFAR-kerngebied.</text:p>
            <text:p text:style-name="common-al">-   het toevoegen van de definitie LOFAR-radiotelescoop.</text:p>
            <text:p text:style-name="common-al">-   het toevoegen van de definitie buitenstation.</text:p>
            <text:p text:style-name="common-al">-   het toevoegen en aanpassen van de voorwaardelijke verplichting artikel 3.3.2.</text:p>
            <text:p text:style-name="common-al">De wijzigingen in de <text:span text:style-name="nadrukondlijn">omgevingsvergunning</text:span> hebben betrekking op de navolgende vetgedrukte delen en aanvullingen: </text:p>
            <text:p text:style-name="common-al">-   De aanvraag is getoetst aan de voorschriften van het <text:span text:style-name="nadrukvet">gewijzigde </text:span>bestemmingsplan Buitengebied zonnepark Paardetangendijk Buinerveen.</text:p>
            <text:p text:style-name="common-al">-   Gebleken is dat de aanvraag kan voldoen aan de bestemmingsomschrijving en de bebouwingsvoorschriften van het <text:span text:style-name="nadrukvet">gewijzigde</text:span> bestemmingsplan Buitengebied zonnepark Paardetangendijk Buinerveen</text:p>
            <text:p text:style-name="common-al">-   Bij de beoordeling van de vraag of inderdaad geen sprake is van storing die gevolg heeft voor het goed functioneren van LOFAR, wordt het <text:span text:style-name="nadrukvet">convenant ‘Co-existentie zonnepark Buinerveen B.V., Windpark De Drentse Monden en Oostermoer en de LOFAR- radiotelescoop van Astron’ </text:span>m.b.t. de ontwikkeling van zonneparken in de beschermingszone LOFAR als uitgangspunt gehanteerd. </text:p>
            <text:p text:style-name="common-al">-   Voor het overige deel (behoudens de wijzigingen) blijft de verleende omgevingsvergunning in stand.</text:p>
            <text:p text:style-name="common-al">
            <text:span text:style-name="nadrukvet">Coördinatieregeling </text:span>
          </text:p>
            <text:p text:style-name="common-al">Op 24 mei 2018 heeft de gemeenteraad besloten op voornoemde besluiten de coördinatieregeling van toepassing te verklaren. De gecoördineerde besluiten inclusief bijlagen doorlopen daarom gezamenlijk de uniforme openbare voorbereidingsprocedure overeenkomstig de Algemene wet bestuursrecht.</text:p>
            <text:p text:style-name="common-al">
            <text:span text:style-name="nadrukvet">Besluiten inzien</text:span>
          </text:p>
            <text:p text:style-name="common-al">Het besluit van de gemeenteraad tot vaststelling van het bestemmingsplan en de bijbehorende stukken en de door burgemeester en wethouders verleende omgevingsvergunning liggen met ingang van donderdag 25 juli 2019 tot en met woensdag 4 september 2019 ter inzage. Op grond van artikel 8.3 Wro kan tegen de hiervoor vermelde besluiten in eenmaal in beroep worden gegaan bij de Raad van State.</text:p>
            <text:p text:style-name="common-al">Het bestemmingsplan is in te zien op <text:a xlink:href="http://www.ruimtelijkeplannen.nl/web-roo/?planidn=%20NL.IMRO.1681.00BP0054-VG02%20" xlink:type="simple">http://www.ruimtelijkeplannen.nl/web-roo/?planidn= NL.IMRO.1681.00BP0054-VG02</text:a> of in het gemeentehuis bij het <text:a xlink:href="http://www.borger-odoorn.nl/bestuur-en-organisatie/contact.html" xlink:type="simple">Klantcontactcentrum</text:a>. De omgevingsvergunning is alleen in te zien in het <text:a xlink:href="http://www.borger-odoorn.nl/bestuur-en-organisatie/contact.html" xlink:type="simple">Klantcontactcentrum</text:a>.</text:p>
            <text:p text:style-name="common-al">
            <text:span text:style-name="nadrukvet">Beroepschrift</text:span>
          </text:p>
            <text:p text:style-name="common-al">Tijdens de inzagetermijn kunt u beroep instellen tegen het vaststellingsbesluit en de verleende omgevingsvergunning als u:</text:p>
            <text:p text:style-name="common-al">-   Een belanghebbende bent die tijdig een zienswijze heeft kenbaar gemaakt bij de gemeenteraad;</text:p>
            <text:p text:style-name="common-al">-   Een belanghebbende bent en aan kunt tonen dat u redelijkerwijs niet in staat bent geweest u tijdig tot de gemeenteraad te wenden;</text:p>
            <text:p text:style-name="common-al">-   Een belanghebbende bent die zich niet kan verenigen met de wijzigingen die ten opzichte van het vastgestelde bestemmingsplan en omgevingsvergunning zijn aangebracht.</text:p>
            <text:p text:style-name="common-al">Ingestelde beroepen tegen het besluit van 11 oktober 2018 met kenmerk 201810082 worden gelet op artikel 6:19, eerste lid van de Algemene wet bestuursrecht geacht mede gericht te zijn tegen dit besluit.</text:p>
            <text:p text:style-name="common-al">U kunt dit beroep instellen bij de Afdeling Bestuursrechtspraak van de Raad van State, postbus 20019, 2500 EA Den Haag. Het besluit tot vaststelling van het bestemmingsplan treedt in werking de dag na afloop van de hiervoor genoemde beroepstermijn.</text:p>
            <text:p text:style-name="common-al">
            <text:span text:style-name="nadrukvet">Voorlopige voorziening</text:span>
          </text:p>
            <text:p text:style-name="common-al">Binnen deze termijn kunnen belanghebbenden ook een verzoek om voorlopige voorziening indienen bij de Voorzitter van de Afdeling Bestuursrechtspraak van de Raad van State, waardoor de besluiten niet in werking treden, totdat op het verzoek is beslist.</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9800</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00</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00</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Borger-Odoor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Borger-Odoorn</meta:user-defined>
    <meta:user-defined meta:name="OVERHEID.Gemeente/OVERHEID.authority">Borger-Odoorn</meta:user-defined>
    <meta:user-defined meta:name="OVERHEID.TaxonomieBeleidsagenda/OVERHEID.category">Ruimte en infrastructuur | Organisatie en beleid</meta:user-defined>
    <meta:user-defined meta:name="OVERHEIDop.Ruimtelijkplan/OVERHEIDop.bekendmakingBetreffendePlan">NL.IMRO.1681.00BP0054-VG02</meta:user-defined>
    <dc:language>nl</dc:language>
    <meta:user-defined meta:name="OVERHEID.Gemeente/DC.spatial">Borger-Odoorn</meta:user-defined>
    <meta:user-defined meta:name="OVERHEID.EPSG28992/DC.spatial">254008 550999</meta:user-defined>
    <meta:user-defined meta:name="DC.title">Gemeente Borger-Odoorn, Buitengebied Gecoördineerde besluiten bestemmingsplan ‘Buitengebied, zonnepark Paardetangendijk Buinerveen’ – gewijzigd vastgesteld en gewijzigde verleende omgevingsvergunning voor het realiseren van het zonnepark Paardetangendijk Buinerveen</meta:user-defined>
    <meta:user-defined meta:name="OVERHEID.PostcodeHuisnummer/OVERHEIDop.postcodeHuisnummer">9524</meta:user-defined>
    <meta:user-defined meta:name="OVERHEIDop.straatnaam">Paardetangendijk</meta:user-defined>
    <meta:user-defined meta:name="OVERHEIDop.woonplaats">Buinerveen</meta:user-defined>
    <meta:user-defined meta:name="DCTERMS.W3CDTF/DCTERMS.available">2019-07-23</meta:user-defined>
    <meta:user-defined meta:name="DCTERMS.W3CDTF/OVERHEIDop.jaargang">2019</meta:user-defined>
    <meta:user-defined meta:name="OVERHEIDop.publicationIssue">179800</meta:user-defined>
    <meta:user-defined meta:name="OVERHEIDop.GmbID/DC.identifier">gmb-2019-179800</meta:user-defined>
    <meta:user-defined meta:name="OVERHEIDop.versieInformatie"/>
  </office:meta>
</office:document-meta>
</file>