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ckmansstraat 59, 2019-06346, plaatsen dakkapel, 12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79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9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9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69 488363</meta:user-defined>
    <meta:user-defined meta:name="DC.title">Haarlem, ingekomen aanvraag omgevingsvergunning Dickmansstraat 59, 2019-06346, plaatsen dakkapel, 12 juli 2019</meta:user-defined>
    <meta:user-defined meta:name="OVERHEID.PostcodeHuisnummer/OVERHEIDop.postcodeHuisnummer">2015JB 59</meta:user-defined>
    <meta:user-defined meta:name="OVERHEIDop.straatnaam">Dickmans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79799</meta:user-defined>
    <meta:user-defined meta:name="OVERHEIDop.GmbID/DC.identifier">gmb-2019-179799</meta:user-defined>
    <meta:user-defined meta:name="OVERHEIDop.versieInformatie"/>
  </office:meta>
</office:document-meta>
</file>