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91 te Westerbroek, Melding Activiteitenbesluit Z2019-00006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rgweg 91, 9608 TG te Westerbroek, PG Engineering, oprichtingsmelding voor het starten van het bedrijf. 17 jul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79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547 578844</meta:user-defined>
    <meta:user-defined meta:name="DC.title">Borgweg 91 te Westerbroek, Melding Activiteitenbesluit Z2019-00006794</meta:user-defined>
    <meta:user-defined meta:name="OVERHEID.PostcodeHuisnummer/OVERHEIDop.postcodeHuisnummer">9608TG 91</meta:user-defined>
    <meta:user-defined meta:name="OVERHEIDop.straatnaam">Borgweg</meta:user-defined>
    <meta:user-defined meta:name="OVERHEIDop.woonplaats">Wester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94</meta:user-defined>
    <meta:user-defined meta:name="OVERHEIDop.GmbID/DC.identifier">gmb-2019-179794</meta:user-defined>
    <meta:user-defined meta:name="OVERHEIDop.versieInformatie"/>
  </office:meta>
</office:document-meta>
</file>