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e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Omgevingsdienst Midden-Holland (ODMH) namens de gemeente Zuidplas een besluit genomen op de aanvraag met kenmerk 2018320159. Dit betreft het plaatsen van een dakkapel en zonnepanelen ter plaatse van deSchielandse Hoge Zeedijk West 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7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elandse Hoge Zeedijk West 3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79</meta:user-defined>
    <meta:user-defined meta:name="OVERHEIDop.GmbID/DC.identifier">gmb-2019-1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5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575.6 443676.7</meta:user-defined>
    <meta:user-defined meta:name="OVERHEIDop.versieInformatie"/>
  </office:meta>
</office:document-meta>
</file>