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ukkersweg 10, 2019-06321, aanvraag uitzondering bestemmingsplan voor vestiging behandelen gezondheidscentrum OneCoach, 1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7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78 490350</meta:user-defined>
    <meta:user-defined meta:name="DC.title">Haarlem, ingekomen aanvraag omgevingsvergunning Drukkersweg 10, 2019-06321, aanvraag uitzondering bestemmingsplan voor vestiging behandelen gezondheidscentrum OneCoach, 11 juli 2019</meta:user-defined>
    <meta:user-defined meta:name="OVERHEID.PostcodeHuisnummer/OVERHEIDop.postcodeHuisnummer">2031EE 10</meta:user-defined>
    <meta:user-defined meta:name="OVERHEIDop.straatnaam">Drukkersweg</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778</meta:user-defined>
    <meta:user-defined meta:name="OVERHEIDop.GmbID/DC.identifier">gmb-2019-179778</meta:user-defined>
    <meta:user-defined meta:name="OVERHEIDop.versieInformatie"/>
  </office:meta>
</office:document-meta>
</file>