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oudsedijk-Zuid 5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 </text:p>
            <text:p text:style-name="common-al">Rijling Vleesvee, Woudsedijk-Zuid 5 te Woubrugge. De melding is ingediend voor het wijzigen van een veehouderij. In de toekomstige situatie worden 128 zoogkoeien (Rav-nummer A2.100), 45 vleeskalveren tot 8 maanden (Rav-nummer A4.100), 5 stuks vrouwelijk jongvee tot 2 jaar (Rav-nummer A3.100), 3 vleesstieren en overig vleesvee van circa 8 tot 24 maanden (Rav-nummer A6.100) en 2 fokstieren en overig rundvee ouder dan 2 jaar (Rav-nummer A7.100) gehouden.    </text:p>
            <text:p text:style-name="common-al">
            <text:span text:style-name="nadrukvet">Meer informatie</text:span> </text:p>
            <text:p text:style-name="common-al">Wilt u meer informatie? Neem dan contact op met de Omgevingsdienst West-Holland via 0714083100 of info@odwh.nl. Vermeld hierbij het zaaknummer: 2019126725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977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26725</meta:user-defined>
    <meta:user-defined meta:name="DCTERMS.abstract">voor het wijzigen van een veehouderij</meta:user-defined>
    <dc:language>nl</dc:language>
    <meta:user-defined meta:name="OVERHEID.EPSG28992/DC.spatial">105550 466800</meta:user-defined>
    <meta:user-defined meta:name="DC.title">Ingekomen melding Activiteitenbesluit milieubeheer – Woudsedijk-Zuid 5 te Woubrugge.</meta:user-defined>
    <meta:user-defined meta:name="OVERHEID.PostcodeHuisnummer/OVERHEIDop.postcodeHuisnummer">2481NB 5</meta:user-defined>
    <meta:user-defined meta:name="OVERHEIDop.straatnaam">Woudsedijk-Zuid</meta:user-defined>
    <meta:user-defined meta:name="OVERHEIDop.woonplaats">Woubrugge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74</meta:user-defined>
    <meta:user-defined meta:name="OVERHEIDop.GmbID/DC.identifier">gmb-2019-179774</meta:user-defined>
    <meta:user-defined meta:name="OVERHEIDop.versieInformatie"/>
  </office:meta>
</office:document-meta>
</file>