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Burg Magneestraat 57 in Bergeijk, constructief wijzigen pand (gemetselde wand wordt vervangen door een staalconstructie)</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0604</text:p>
            <text:p text:style-name="common-al">Omschrijving: Burg Magneestraat 57 in Bergeijk, constructief wijzigen pand (gemetselde wand wordt vervangen door een staalconstructie)</text:p>
            <text:p text:style-name="common-al">Dit besluit ligt vanaf 18 juli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8 juli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79771</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771</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771</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2901.25 369744.35</meta:user-defined>
    <meta:user-defined meta:name="DC.title">verleende reguliere omgevingsvergunning, Burg Magneestraat 57 in Bergeijk, constructief wijzigen pand (gemetselde wand wordt vervangen door een staalconstructie)</meta:user-defined>
    <meta:user-defined meta:name="OVERHEID.PostcodeHuisnummer/OVERHEIDop.postcodeHuisnummer">5571HC 57</meta:user-defined>
    <meta:user-defined meta:name="OVERHEIDop.straatnaam">Burgemeester Magneestraat</meta:user-defined>
    <meta:user-defined meta:name="OVERHEIDop.woonplaats">Bergeijk</meta:user-defined>
    <meta:user-defined meta:name="DCTERMS.W3CDTF/DCTERMS.available">2019-07-19</meta:user-defined>
    <meta:user-defined meta:name="DCTERMS.W3CDTF/OVERHEIDop.jaargang">2019</meta:user-defined>
    <meta:user-defined meta:name="OVERHEIDop.publicationIssue">179771</meta:user-defined>
    <meta:user-defined meta:name="OVERHEIDop.GmbID/DC.identifier">gmb-2019-179771</meta:user-defined>
    <meta:user-defined meta:name="OVERHEIDop.versieInformatie"/>
  </office:meta>
</office:document-meta>
</file>