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aar 29, 5388 HB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oprichten van 10 appartementen.</text:p>
            <text:p text:style-name="common-al"/>
            <text:p text:style-name="common-al">Verzenddatum: 1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8 412655</meta:user-defined>
    <meta:user-defined meta:name="DC.title">Verlenging beslistermijn met 6 weken voor de aanvraag omgevingsvergunning Laar 29, 5388 HB Nistelrode.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59</meta:user-defined>
    <meta:user-defined meta:name="OVERHEIDop.GmbID/DC.identifier">gmb-2019-179759</meta:user-defined>
    <meta:user-defined meta:name="OVERHEIDop.versieInformatie"/>
  </office:meta>
</office:document-meta>
</file>