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ybrand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O-2019-0238 voor een omgevingsvergunning voor het het bouwen van een uitbouw (erker) op delocatie Sybrand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75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5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5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317.51 475186.82</meta:user-defined>
    <meta:user-defined meta:name="DC.title">Kennisgeving besluit op aanvraag omgevingsvergunning Sybrandstraat 1 in Hengelo</meta:user-defined>
    <meta:user-defined meta:name="OVERHEID.PostcodeHuisnummer/OVERHEIDop.postcodeHuisnummer">7553NV 1</meta:user-defined>
    <meta:user-defined meta:name="OVERHEIDop.straatnaam">Sybrandstraat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9750</meta:user-defined>
    <meta:user-defined meta:name="OVERHEIDop.GmbID/DC.identifier">gmb-2019-179750</meta:user-defined>
    <meta:user-defined meta:name="OVERHEIDop.versieInformatie"/>
  </office:meta>
</office:document-meta>
</file>