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25 februari  tot en met 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079</text:p>
            <text:p text:style-name="common-al">Meldingsdatum: 22 januari 2019</text:p>
            <text:p text:style-name="common-al">Omschrijving: de gemeente Bergeijk, houden van een militaire oefening van 25 februari  tot en met 1 maart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97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ilitaire oefening van 25 februari  tot en met 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975</meta:user-defined>
    <meta:user-defined meta:name="OVERHEIDop.GmbID/DC.identifier">gmb-2019-1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E 4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91.06 369837.45</meta:user-defined>
    <meta:user-defined meta:name="OVERHEIDop.versieInformatie"/>
  </office:meta>
</office:document-meta>
</file>