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4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19 een sloopmelding ontvangen en geaccepteerd voor het vervangen van een asbesthoudend dak op de locatie Molenstraat 40 te Kessel. De melding is geregistreerd onder zaaknummer 145545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9741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41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599.9 367888.86</meta:user-defined>
    <meta:user-defined meta:name="DC.title">sloopmelding Molenstraat 40 te Kessel</meta:user-defined>
    <meta:user-defined meta:name="OVERHEID.PostcodeHuisnummer/OVERHEIDop.postcodeHuisnummer">5995BJ 40</meta:user-defined>
    <meta:user-defined meta:name="OVERHEIDop.straatnaam">Molenstraat</meta:user-defined>
    <meta:user-defined meta:name="OVERHEIDop.woonplaats">Kesse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41</meta:user-defined>
    <meta:user-defined meta:name="OVERHEIDop.GmbID/DC.identifier">gmb-2019-179741</meta:user-defined>
    <meta:user-defined meta:name="OVERHEIDop.versieInformatie"/>
  </office:meta>
</office:document-meta>
</file>