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zendbladweg 18 in Bergen (NH), het plaatsen van een extra raam in de voorgevel van de woning (WABO1901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05 519571</meta:user-defined>
    <meta:user-defined meta:name="DC.title">Gemeente Bergen, ontvangen aanvraag Omgevingsvergunning, Duizendbladweg 18 in Bergen (NH), het plaatsen van een extra raam in de voorgevel van de woning (WABO1901221)</meta:user-defined>
    <meta:user-defined meta:name="OVERHEID.PostcodeHuisnummer/OVERHEIDop.postcodeHuisnummer">1861XJ 18</meta:user-defined>
    <meta:user-defined meta:name="OVERHEIDop.straatnaam">Duizendbladweg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32</meta:user-defined>
    <meta:user-defined meta:name="OVERHEIDop.GmbID/DC.identifier">gmb-2019-179732</meta:user-defined>
    <meta:user-defined meta:name="OVERHEIDop.versieInformatie"/>
  </office:meta>
</office:document-meta>
</file>