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avond met muzikale omlijsting tijdens open toernooi op 16 augustus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li 2019, zaaknummer Z19-042860</text:span>
          </text:p>
            <text:p text:style-name="common-al">Feestavond met muzikale omlijsting tijdens open toernooi op 16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72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2860</meta:user-defined>
    <meta:user-defined meta:name="DCTERMS.abstract">Feestavond met muzikale omlijsting tijdens open toernooi op 16 augustus 2019.</meta:user-defined>
    <dc:language>nl</dc:language>
    <meta:user-defined meta:name="OVERHEID.EPSG28992/DC.spatial">117968 478082</meta:user-defined>
    <meta:user-defined meta:name="DC.title">Gemeente Amstelveen - melding akkoord voor feestavond met muzikale omlijsting tijdens open toernooi op 16 augustus 2019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20</meta:user-defined>
    <meta:user-defined meta:name="OVERHEIDop.GmbID/DC.identifier">gmb-2019-179720</meta:user-defined>
    <meta:user-defined meta:name="OVERHEIDop.versieInformatie"/>
  </office:meta>
</office:document-meta>
</file>