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 Aa 37 Breukelen, het aanpassen van de gevel, vernieuwen van dakkapellen, plaatsen van dakramen en -lichten en realiseren van een kleinschalige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juli 2019</text:p>
            <text:p text:style-name="last-al">Dossiernummer: 1906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970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0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0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56</meta:user-defined>
    <dc:language>nl</dc:language>
    <meta:user-defined meta:name="OVERHEID.EPSG28992/DC.spatial">126584 465896</meta:user-defined>
    <meta:user-defined meta:name="DC.title">Ontvangen aanvraag omgevingsvergunning Oud Aa 37 Breukelen, het aanpassen van de gevel, vernieuwen van dakkapellen, plaatsen van dakramen en -lichten en realiseren van een kleinschalige B&amp;B</meta:user-defined>
    <meta:user-defined meta:name="OVERHEID.PostcodeHuisnummer/OVERHEIDop.postcodeHuisnummer">3621LA 37</meta:user-defined>
    <meta:user-defined meta:name="OVERHEIDop.straatnaam">Oud Aa</meta:user-defined>
    <meta:user-defined meta:name="OVERHEIDop.woonplaats">Breukel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706</meta:user-defined>
    <meta:user-defined meta:name="OVERHEIDop.GmbID/DC.identifier">gmb-2019-179706</meta:user-defined>
    <meta:user-defined meta:name="OVERHEIDop.versieInformatie"/>
  </office:meta>
</office:document-meta>
</file>