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enenseweg 1 Vreeland, het herstellen van een duiker en vervang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li 2019</text:p>
            <text:p text:style-name="last-al">Dossiernummer: 190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5</meta:user-defined>
    <dc:language>nl</dc:language>
    <meta:user-defined meta:name="OVERHEID.EPSG28992/DC.spatial">130752 470688</meta:user-defined>
    <meta:user-defined meta:name="DC.title">Ontvangen aanvraag omgevingsvergunning Loenenseweg 1 Vreeland, het herstellen van een duiker en vervangen van een toegangspoort</meta:user-defined>
    <meta:user-defined meta:name="OVERHEID.PostcodeHuisnummer/OVERHEIDop.postcodeHuisnummer">3633DA 1</meta:user-defined>
    <meta:user-defined meta:name="OVERHEIDop.straatnaam">Loenenseweg</meta:user-defined>
    <meta:user-defined meta:name="OVERHEIDop.woonplaats">Vreel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5</meta:user-defined>
    <meta:user-defined meta:name="OVERHEIDop.GmbID/DC.identifier">gmb-2019-179705</meta:user-defined>
    <meta:user-defined meta:name="OVERHEIDop.versieInformatie"/>
  </office:meta>
</office:document-meta>
</file>