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noeymansweg 6 in Haarl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noeymansweg 6 in Haarle</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noeymansweg 6 in Haarl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968</meta:user-defined>
    <meta:user-defined meta:name="OVERHEIDop.GmbID/DC.identifier">gmb-2019-17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63.62 492369.99</meta:user-defined>
    <meta:user-defined meta:name="OVERHEIDop.versieInformatie"/>
  </office:meta>
</office:document-meta>
</file>