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uitbouw stenen berging voorzijde van de woning aan de Stroomwal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49</text:p>
                <text:p text:style-name="al">      Zaaknummer    : ZO/2019/4540</text:p>
                <text:p text:style-name="al">Omschrijving     : aanvraag uitbouw stenen berging aan de voorzijde van de woning</text:p>
                <text:p text:style-name="al">Ontvangstdatum: 16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67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40</meta:user-defined>
    <dc:language>nl</dc:language>
    <meta:user-defined meta:name="OVERHEID.EPSG28992/DC.spatial">107989 501103</meta:user-defined>
    <meta:user-defined meta:name="DC.title">Aanvraag omgevingsvergunning, aanvraag uitbouw stenen berging voorzijde van de woning aan de Stroomwal 49, te Heemskerk.</meta:user-defined>
    <meta:user-defined meta:name="OVERHEID.PostcodeHuisnummer/OVERHEIDop.postcodeHuisnummer">1967JK 49</meta:user-defined>
    <meta:user-defined meta:name="OVERHEIDop.straatnaam">Stroomwal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79</meta:user-defined>
    <meta:user-defined meta:name="OVERHEIDop.GmbID/DC.identifier">gmb-2019-179679</meta:user-defined>
    <meta:user-defined meta:name="OVERHEIDop.versieInformatie"/>
  </office:meta>
</office:document-meta>
</file>