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kapschuur in de tuin aan de Marquettelaan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: Marquettelaan 3</text:p>
                <text:p text:style-name="al">      Zaaknummer    : ZO/2019/4537</text:p>
                <text:p text:style-name="al">Omschrijving     : bouwen van een kapschuur in de tuin</text:p>
                <text:p text:style-name="al">Ontvangstdatum: 12 jul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967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7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7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37</meta:user-defined>
    <dc:language>nl</dc:language>
    <meta:user-defined meta:name="OVERHEID.EPSG28992/DC.spatial">106254 502943</meta:user-defined>
    <meta:user-defined meta:name="DC.title">Aanvraag omgevingsvergunning, bouwen van een kapschuur in de tuin aan de Marquettelaan 3, te Heemskerk.</meta:user-defined>
    <meta:user-defined meta:name="OVERHEID.PostcodeHuisnummer/OVERHEIDop.postcodeHuisnummer">1961JP 3</meta:user-defined>
    <meta:user-defined meta:name="OVERHEIDop.straatnaam">Marquettelaan</meta:user-defined>
    <meta:user-defined meta:name="OVERHEIDop.woonplaats">Heemsker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677</meta:user-defined>
    <meta:user-defined meta:name="OVERHEIDop.GmbID/DC.identifier">gmb-2019-179677</meta:user-defined>
    <meta:user-defined meta:name="OVERHEIDop.versieInformatie"/>
  </office:meta>
</office:document-meta>
</file>