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een tussenvloer aan de Lijnbaan 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Lijnbaan 44</text:p>
                <text:p text:style-name="al">      Zaaknummer    : ZO/2019/4539</text:p>
                <text:p text:style-name="al">Omschrijving     : aanbrengen van een tussenvloer      </text:p>
                <text:p text:style-name="al">Ontvangstdatum: 15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67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9</meta:user-defined>
    <dc:language>nl</dc:language>
    <meta:user-defined meta:name="OVERHEID.EPSG28992/DC.spatial">105186 502253</meta:user-defined>
    <meta:user-defined meta:name="DC.title">Aanvraag omgevingsvergunning, aanbrengen van een tussenvloer aan de Lijnbaan 44, te Heemskerk.</meta:user-defined>
    <meta:user-defined meta:name="OVERHEID.PostcodeHuisnummer/OVERHEIDop.postcodeHuisnummer">1969NE 44</meta:user-defined>
    <meta:user-defined meta:name="OVERHEIDop.straatnaam">Lijnbaan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673</meta:user-defined>
    <meta:user-defined meta:name="OVERHEIDop.GmbID/DC.identifier">gmb-2019-179673</meta:user-defined>
    <meta:user-defined meta:name="OVERHEIDop.versieInformatie"/>
  </office:meta>
</office:document-meta>
</file>