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rentzlaan blok 1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heeft de gemeente een melding ontvangen voor activiteiten waarvoor geen vergunningplicht geldt. Het betreft het bouwblok aan deLorentzlaan nr. 34 t/m 64te Schiedam. De melding is geregistreerd onder zaaknummer 19SLMS099 en projectomschrijving: sloop ten behoeve van renovatie van de woningen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966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6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6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8043.7 437114.74</meta:user-defined>
    <meta:user-defined meta:name="DC.title">Kennisgeving ontvangst melding sloop Lorentzlaan blok 1 te Schiedam</meta:user-defined>
    <meta:user-defined meta:name="OVERHEID.PostcodeHuisnummer/OVERHEIDop.postcodeHuisnummer">3112KM 50a</meta:user-defined>
    <meta:user-defined meta:name="OVERHEIDop.straatnaam">Lorentzlaan</meta:user-defined>
    <meta:user-defined meta:name="OVERHEIDop.woonplaats">Schie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662</meta:user-defined>
    <meta:user-defined meta:name="OVERHEIDop.GmbID/DC.identifier">gmb-2019-179662</meta:user-defined>
    <meta:user-defined meta:name="OVERHEIDop.versieInformatie"/>
  </office:meta>
</office:document-meta>
</file>