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19: aanwezigheidsvergunning kansspelautomaten, Café 't Hoekske, Ma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t Hoekske in Made een vergunning is verleend voor het aanwezig hebben van 2 kansspelautomaten</text:p>
            <text:p text:style-name="common-al">in de horeca-inrichting  : Café ‘t Hoekske</text:p>
            <text:p text:style-name="common-al">adres    : Nieuwstraat 58, 4921 CX  MADE</text:p>
            <text:p text:style-name="common-al">periode    : 1 januari t/m 31 dec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6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 2019: aanwezigheidsvergunning kansspelautomaten, Café 't Hoekske,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66</meta:user-defined>
    <meta:user-defined meta:name="OVERHEIDop.GmbID/DC.identifier">gmb-2019-1796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X 58</meta:user-defined>
    <meta:user-defined meta:name="OVERHEIDop.woonplaats">Made</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90 409822</meta:user-defined>
    <meta:user-defined meta:name="OVERHEIDop.versieInformatie"/>
  </office:meta>
</office:document-meta>
</file>