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Fries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li 2019 tot en met vrijdag 12 jul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Veranderen van de inrichting (Beperkte Milieutoets)</text:p>
            <text:p text:style-name="common-al">Het veranderen van de inrichting, Friesesteeg 44, Rhenen. Aanvraagnummer 4524897. Indieningsdatum 6 jul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4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4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02 443623</meta:user-defined>
    <meta:user-defined meta:name="DC.title">Gemeente Rhenen - Ingediende aanvraag omgevingsvergunning Friesesteeg 44</meta:user-defined>
    <meta:user-defined meta:name="OVERHEID.PostcodeHuisnummer/OVERHEIDop.postcodeHuisnummer">3911VR 44</meta:user-defined>
    <meta:user-defined meta:name="OVERHEIDop.straatnaam">Friesesteeg</meta:user-defined>
    <meta:user-defined meta:name="OVERHEIDop.woonplaats">Rhen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45</meta:user-defined>
    <meta:user-defined meta:name="OVERHEIDop.GmbID/DC.identifier">gmb-2019-179645</meta:user-defined>
    <meta:user-defined meta:name="OVERHEIDop.versieInformatie"/>
  </office:meta>
</office:document-meta>
</file>