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De Oude 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melding heeft ontvangen:</text:p>
            <text:p text:style-name="common-al"/>
            <text:p text:style-name="tussenkopcur">Gesloten bodemenergiesysteem</text:p>
            <text:p text:style-name="common-al">Het realiseren van een gesloten bodemenergiesysteem, De Oude Weg 8a, Elst. Aanvraagnummer 4536593. Indieningsdatum 11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512 444474</meta:user-defined>
    <meta:user-defined meta:name="DC.title">Gemeente Rhenen - Ingediende melding De Oude Weg 8a</meta:user-defined>
    <meta:user-defined meta:name="OVERHEID.PostcodeHuisnummer/OVERHEIDop.postcodeHuisnummer">3922GB 8a</meta:user-defined>
    <meta:user-defined meta:name="OVERHEIDop.straatnaam">De Oude weg</meta:user-defined>
    <meta:user-defined meta:name="OVERHEIDop.woonplaats">Elst 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3</meta:user-defined>
    <meta:user-defined meta:name="OVERHEIDop.GmbID/DC.identifier">gmb-2019-179643</meta:user-defined>
    <meta:user-defined meta:name="OVERHEIDop.versieInformatie"/>
  </office:meta>
</office:document-meta>
</file>