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de klankbordcommissie;</text:p>
            <text:p text:style-name="al"/>
            <text:p text:style-name="al">Gelet op artikel 83, eerste lid, de artikelen 81q tot en met 81v en 107 tot en met 107e, artikel 156 van de Gemeentewet en afdeling 10.1.2 van de Algemene wet bestuursrecht;</text:p>
          </text:section>
          <text:section text:name="afkondiging_id1-3-2-1-2" text:style-name="afkondiging">
            <text:p text:style-name="afkondiging_top"/>
            <text:p text:style-name="al">BESLUIT VAST TE STELLEN:</text:p>
            <text:p text:style-name="al">de Verordening werkgeverscommissi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Taken en bevoegdheden t.a.v. griffier en griffiepersoneel</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 alsmede het vaststellen en wijzigen van de arbeidsvoorwaardenregeling, nadat de raad voor de eerste maal de arbeidsvoorwaarden heeft vastgesteld.</text:p>
              </text:list-item>
              <text:list-item text:style-override="id1-3-2-2-1-4">
                <text:number>3.</text:number>
                <text:p text:style-name="al">De werkgeverscommissie wijst uit haar midden een lid aan voor het voeren van overleg met de commissie voor Georganiseerd Overleg; dit lid laat zich terzake bijstaan door de griffier.</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1b</text:span> Taken en bevoegdheden ten aanzien van de gemeentelijke Ombudsman</text:p>
            <text:list text:style-name="id1-3-2-2-2-2">
              <text:list-item text:style-override="id1-3-2-2-2-2">
                <text:number>1.</text:number>
                <text:p text:style-name="al">De werkgeverscommissie oefent het werkgeverschap uit ten aanzien van de gemeentelijke ombudsman, zoals die door de raad aan haar zijn geattribueerd, met uitzondering van de bevoegdheden als bedoeld in de artikelen 81 q (benoemen, schorsen als disciplinaire maatregel en ontslaan van de gemeentelijke ombudsman) en artikel 81 q, tweede lid van de Gemeentewet (vervanging van de ombudsman).</text:p>
              </text:list-item>
              <text:list-item text:style-override="id1-3-2-2-2-3">
                <text:number>2.</text:number>
                <text:p text:style-name="al">Tot de bevoegdheid van de werkgeverscommissie behoren ook de voorbereiding en uitvoering van de overige tot het werkgeverschap van de raad behorende besluiten en regelingen, alsmede het wijzigen van de Verordening rechtspositie gemeentelijke Ombudsman Groningen, nadat de raad voor de eerste maal deze verordening rechtspositie heeft vastgesteld.</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een voorzitter en twee andere leden uit de raad.</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1.</text:number>
                    <text:p text:style-name="al">op eigen verzoek; het lid doet daarvan schriftelijk mededeling aan de raad; het ontslag gaat in als de opvolger door de raad is benoemd;</text:p>
                  </text:list-item>
                  <text:list-item text:style-override="id1-3-2-2-3-4-3-2">
                    <text:number>2.</text:number>
                    <text:p text:style-name="al">indien het lid aftreedt als lid van de raad;</text:p>
                  </text:list-item>
                  <text:list-item text:style-override="id1-3-2-2-3-4-3-3">
                    <text:number>3.</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en eventueel optreden als adviseur.</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1.</text:number>
                <text:p text:style-name="al">het tijdig en periodiek bijeenroepen van de werkgeverscommissie;</text:p>
              </text:list-item>
              <text:list-item text:style-override="id1-3-2-2-4-3-2">
                <text:number>2.</text:number>
                <text:p text:style-name="al">het leiden van de vergaderingen;</text:p>
              </text:list-item>
              <text:list-item text:style-override="id1-3-2-2-4-3-3">
                <text:number>3.</text:number>
                <text:p text:style-name="al">het doen naleven van deze verordening;</text:p>
              </text:list-item>
              <text:list-item text:style-override="id1-3-2-2-4-3-4">
                <text:number>4.</text:number>
                <text:p text:style-name="al">het ondertekenen van de stukken en de besluiten die van deze commissie uitgaan, alsmede het zorg dragen voor de uitvoering van de besluiten van de werkgeverscommissie;</text:p>
              </text:list-item>
              <text:list-item text:style-override="id1-3-2-2-4-3-5">
                <text:number>5.</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3 januari 2019, met terugwerkende kracht tot en met 1 januari 2019.</text:p>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2019'.</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2 januari 2019.</text:span>
          </text:p>
          </text:section>
          <text:section text:name="ondertekening_id1-3-2-3-2">
            <text:p><text:span text:style-name="functie">griffier,</text:span></text:p>
            <text:p><text:span text:style-name="ondertekening_naam">
            <text:span text:style-name="voornaam">Toon</text:span>
            <text:span text:style-name="achternaam">Dashorst.</text:span>
          </text:span></text:p>
          </text:section>
          <text:section text:name="ondertekening_id1-3-2-3-3">
            <text:p><text:span text:style-name="functie">voorzitter,</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tussenkopvet">BESLUIT DELEGATIE WERKGEVERSCHAP RAAD AAN WERKGEVERSCOMMISSIE</text:p>
          <text:p text:style-name="al"/>
          <text:p text:style-name="al">DE RAAD VAN DE GEMEENTE GRONINGEN;</text:p>
          <text:p text:style-name="al"/>
          <text:p text:style-name="al">Gelezen het voorstel van de klankbordcommissie Groningen, Haren en Ten Boer</text:p>
          <text:p text:style-name="al"/>
          <text:p text:style-name="al">gelet op artikel 83, eerste lid, artikel 87, de artikelen 107 tot en met 107e, artikel 156 van de Gemeentewet en afdeling 10.1.2 van de Algemene wet bestuursrecht;</text:p>
          <text:p text:style-name="al"/>
          <text:p text:style-name="al">overwegende dat de raad tot de eerste vaststelling van de arbeidsvoorwaarden besluit en het wenselijk acht om het wijzigen van de regelingen en beleidsregels respectievelijk het vaststellen van nieuwe regelingen en beleidsregels over arbeidsvoorwaarden bij de griffie aan de werkgeverscommissie te delegeren;</text:p>
          <text:p text:style-name="al"/>
          <text:p text:style-name="al">
          <text:span text:style-name="nadrukvet">Besluit vast te stellen:</text:span>
        </text:p>
          <text:p text:style-name="al"/>
          <text:p text:style-name="al">
          <text:span text:style-name="nadrukvet">Delegatiebesluit bevoegdheden van de gemeenteraad aan de werkgeverscommissie.</text:span>
        </text:p>
          <text:p text:style-name="tussenkopvet">Artikel 1 Gedelegeerde bevoegdheden</text:p>
          <text:p text:style-name="al">Aan de door de gemeenteraad ingestelde werkgevers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 behoudens het vaststellen en wijzigen van de arbeidsvoorwaarden.</text:p>
          <text:p text:style-name="tussenkopvet">Artikel 2 Intrekking geldend delegatiebesluit</text:p>
          <text:p text:style-name="al">Met de inwerkingtreding van dit besluit worden het delegatiebesluit d.d. 22 februari 2012, nr. 6g, ingetrokken.</text:p>
          <text:p text:style-name="tussenkopvet">Artikel 3 Inwerkingtreding</text:p>
          <text:p text:style-name="al">Dit besluit treedt in werking op 3 januari 2019, met terugwerkende kracht tot en met 1 januari 2019<text:span text:style-name="nadrukvet">.</text:span></text:p>
          <text:p text:style-name="tussenkopvet">Artikel 4 Citeertitel</text:p>
          <text:p text:style-name="al">Dit besluit wordt aangehaald als ‘Delegatiebesluit werkgeverschap raad’.</text:p>
          <text:p text:style-name="al"/>
          <text:section text:name="bijlage-sluiting_id1-3-2-4-23" text:style-name="bijlage-sluiting">
            <text:section text:name="gegeven_id1-3-2-4-23-1" text:style-name="gegeven">
              <text:p text:style-name="dagtekening">
              <text:span text:style-name="datum">Aldus besloten in de openbare raadsvergadering van 2 januari 2019.</text:span>
            </text:p>
            </text:section>
            <text:section text:name="ondertekening_id1-3-2-4-23-2">
              <text:p><text:span text:style-name="ondertekening_naam">
              <text:span text:style-name="voornaam">Toon</text:span>
              <text:span text:style-name="achternaam">Dashorst,</text:span>
            </text:span></text:p>
              <text:p><text:span text:style-name="functie">griffier.</text:span></text:p>
            </text:section>
            <text:section text:name="ondertekening_id1-3-2-4-23-3">
              <text:p><text:span text:style-name="ondertekening_naam">
              <text:span text:style-name="voornaam">Peter den</text:span>
              <text:span text:style-name="achternaam">Oudsten,</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64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4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4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81q van de Gemeentewet]|[1.0:c:BWBR0005416&amp;artikel=81q&amp;g=2019-01-01</meta:user-defined>
    <meta:user-defined meta:name="DC.source">artikel 81r van de Gemeentewet]|[1.0:c:BWBR0005416&amp;artikel=81r&amp;g=2019-01-01</meta:user-defined>
    <meta:user-defined meta:name="DC.source">artikel 81s van de Gemeentewet]|[1.0:c:BWBR0005416&amp;artikel=81s&amp;g=2019-01-01</meta:user-defined>
    <meta:user-defined meta:name="DC.source">artikel 81t van de Gemeentewet]|[1.0:c:BWBR0005416&amp;artikel=81t&amp;g=2019-01-01</meta:user-defined>
    <meta:user-defined meta:name="DC.source">artikel 81u van de Gemeentewet]|[1.0:c:BWBR0005416&amp;artikel=81u&amp;g=2019-01-01</meta:user-defined>
    <meta:user-defined meta:name="DC.source">artikel 81v van de Gemeentewet]|[1.0:c:BWBR0005416&amp;artikel=81v&amp;g=2019-01-01</meta:user-defined>
    <dc:language>nl</dc:language>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2 van de Algemene wet bestuursrecht]|[1.0:c:BWBR0005537&amp;afdeling=10.1.2&amp;g=2019-07-01</meta:user-defined>
    <meta:user-defined meta:name="OVERHEIDop.referentienummer">61811-2018</meta:user-defined>
    <meta:user-defined meta:name="OVERHEID.Gemeente/DC.spatial">Groningen</meta:user-defined>
    <meta:user-defined meta:name="DCTERMS.alternative">Verordening werkgeverscommissie 2019</meta:user-defined>
    <meta:user-defined meta:name="DC.title">Verordening werkgeverscommissie 2019</meta:user-defined>
    <meta:user-defined meta:name="DCTERMS.W3CDTF/DCTERMS.available">2019-07-18</meta:user-defined>
    <meta:user-defined meta:name="DCTERMS.W3CDTF/OVERHEIDop.jaargang">2019</meta:user-defined>
    <meta:user-defined meta:name="OVERHEIDop.publicationIssue">179640</meta:user-defined>
    <meta:user-defined meta:name="OVERHEIDop.betreftRegeling">CVDR626359_1</meta:user-defined>
    <meta:user-defined meta:name="xs:date/OVERHEIDop.startdatum">2019-07-19</meta:user-defined>
    <meta:user-defined meta:name="OVERHEIDop.GmbID/DC.identifier">gmb-2019-179640</meta:user-defined>
    <meta:user-defined meta:name="OVERHEIDop.versieInformatie"/>
  </office:meta>
</office:document-meta>
</file>