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bogerd 1 gemeente Nuenen, Gerwen en Nederwetten, intrekken aanvraag omgevingsvergunning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034</text:p>
            <text:p text:style-name="common-al">Omschrijving: het plaatsen van een dakkapel</text:p>
            <text:p text:style-name="common-al">Datum ingetrokken: 27 juni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963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3880</meta:user-defined>
    <dc:language>nl</dc:language>
    <meta:user-defined meta:name="OVERHEID.EPSG28992/DC.spatial">164427 389345</meta:user-defined>
    <meta:user-defined meta:name="DC.title">Kersenbogerd 1 gemeente Nuenen, Gerwen en Nederwetten, intrekken aanvraag omgevingsvergunning voor het plaatsen van een dakkapel.</meta:user-defined>
    <meta:user-defined meta:name="OVERHEID.PostcodeHuisnummer/OVERHEIDop.postcodeHuisnummer">5674ME 1</meta:user-defined>
    <meta:user-defined meta:name="OVERHEIDop.straatnaam">Kersenbogerd</meta:user-defined>
    <meta:user-defined meta:name="OVERHEIDop.woonplaats">Nuen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37</meta:user-defined>
    <meta:user-defined meta:name="OVERHEIDop.GmbID/DC.identifier">gmb-2019-179637</meta:user-defined>
    <meta:user-defined meta:name="OVERHEIDop.versieInformatie"/>
  </office:meta>
</office:document-meta>
</file>