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Kloosterkwartier (Middegaalspa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uli 2019 een besluit genomen op de aanvraag voor een omgevingsvergunning op locatie Plan Kloosterkwartier (Middegaalspad)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appartementsgebouw voor zorgwoningen met (gebouw C)</text:p>
            <text:p text:style-name="common-al">Locatie: Plan Kloosterkwartier (Middegaalspad) te Veghel</text:p>
            <text:p text:style-name="common-al">Zaaknummer: OV-2019-0376</text:p>
            <text:p text:style-name="common-al">
            <text:span text:style-name="nadrukvet">Indienen bezwaarschrift</text:span>
          </text:p>
            <text:p text:style-name="common-al">Tegen dit besluit kunnen belanghebbenden op grond van de Algemene wet bestuursrecht binnen zes weken vanaf 17 jul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2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2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5773.6 403607.41</meta:user-defined>
    <meta:user-defined meta:name="OVERHEID.EPSG28992/DC.spatial">165696.55 403653.09</meta:user-defined>
    <meta:user-defined meta:name="DC.title">Kennisgeving besluit op aanvraag omgevingsvergunning Plan Kloosterkwartier (Middegaalspad) te Veghel</meta:user-defined>
    <meta:user-defined meta:name="OVERHEID.PostcodeHuisnummer/OVERHEIDop.postcodeHuisnummer">5461BH 100</meta:user-defined>
    <meta:user-defined meta:name="OVERHEID.PostcodeHuisnummer/OVERHEIDop.postcodeHuisnummer">5461BH 19</meta:user-defined>
    <meta:user-defined meta:name="OVERHEIDop.straatnaam">Middegaalspad</meta:user-defined>
    <meta:user-defined meta:name="OVERHEIDop.straatnaam">Middegaalspad</meta:user-defined>
    <meta:user-defined meta:name="OVERHEIDop.woonplaats">Veghel</meta:user-defined>
    <meta:user-defined meta:name="OVERHEIDop.woonplaats">Veghel</meta:user-defined>
    <meta:user-defined meta:name="DCTERMS.W3CDTF/DCTERMS.available">2019-07-18</meta:user-defined>
    <meta:user-defined meta:name="DCTERMS.W3CDTF/OVERHEIDop.jaargang">2019</meta:user-defined>
    <meta:user-defined meta:name="OVERHEIDop.publicationIssue">179622</meta:user-defined>
    <meta:user-defined meta:name="OVERHEIDop.GmbID/DC.identifier">gmb-2019-179622</meta:user-defined>
    <meta:user-defined meta:name="OVERHEIDop.versieInformatie"/>
  </office:meta>
</office:document-meta>
</file>