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Lange Nieuw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9 een ontwerpbesluit genomen op de aanvraag met zaaknummer 18OMGS445 en projectomschrijving het bouwen van 26 appartementen en 5 loftwoningenvoor een omgevingsvergunning op locatie Lange Nieuwstraat te Schiedam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Het ontwerpbesluit met onderliggende stukken van deze aanvraag ligt van11 juli 2019 tot en met 21 augustus 2019 als ontwerpbeschikking ter inzage.</text:p>
            <text:p text:style-name="common-al">Een ieder kan gedurende de termijn van ter inzage legging schriftelijk zijn/haar gemotiveerde zienswijzen tegen de ontwerpbeschikking kenbaar maken bij het college van Burgemeester en wethouders, ter attentie van de teammanager Vergunningen en Handhaving, Postbus 1501, 3100 EA Schiedam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962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2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2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34.06 436485.6</meta:user-defined>
    <meta:user-defined meta:name="DC.title">Kennisgeving ontwerpbesluit op aanvraag omgevingsvergunning Lange Nieuwstraat te Schiedam</meta:user-defined>
    <meta:user-defined meta:name="OVERHEID.PostcodeHuisnummer/OVERHEIDop.postcodeHuisnummer">3111AJ 193a</meta:user-defined>
    <meta:user-defined meta:name="OVERHEIDop.straatnaam">Lange Nieuwstraat</meta:user-defined>
    <meta:user-defined meta:name="OVERHEIDop.woonplaats">Schiedam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620</meta:user-defined>
    <meta:user-defined meta:name="OVERHEIDop.GmbID/DC.identifier">gmb-2019-179620</meta:user-defined>
    <meta:user-defined meta:name="OVERHEIDop.versieInformatie"/>
  </office:meta>
</office:document-meta>
</file>