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aanwezigheidsvergunning kansspelautomaten, VOF C.L. Ebert &amp; Z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OF C.L. Ebert &amp; Zn in Drimmelen een vergunning is verleend voor het aanwezig hebben van 2 kansspelautomaten</text:p>
            <text:p text:style-name="common-al">in de horeca-inrichting  : Café Watersport</text:p>
            <text:p text:style-name="common-al">adres    : Havenkade 25, 4924 BC  DRIMMELEN</text:p>
            <text:p text:style-name="common-al">periode    : 1 januari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aanwezigheidsvergunning kansspelautomaten, VOF C.L. Ebert &amp; Zn,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62</meta:user-defined>
    <meta:user-defined meta:name="OVERHEIDop.GmbID/DC.identifier">gmb-2019-179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