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d.d. 27 juni 2019 tot vaststelling van de Regionale Urgentieverordening Huisvestingswet Westfriesland gemeente Stede Broec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text:p>
            <text:list text:style-name="id1-3-2-1-1-4">
              <text:list-item text:style-override="id1-3-2-1-1-4-1">
                <text:number>•</text:number>
                <text:p text:style-name="al">artikel 149 van de Gemeentewet en de artikelen 4, 5, 7, 9 tot en met 14,17, 20 tot en met 22, 24 en 35 van de Huisvestingswet 2014</text:p>
              </text:list-item>
            </text:list>
            <text:p text:style-name="al">gelezen het voorstel van burgemeester en wethouders d.d. 14 mei 2019</text:p>
          </text:section>
          <text:section text:name="afkondiging_id1-3-2-1-2" text:style-name="afkondiging">
            <text:p text:style-name="afkondiging_top"/>
            <text:p text:style-name="al">besluit:</text:p>
            <text:p text:style-name="al"/>
            <text:p text:style-name="al">De ‘Regionale Urgentieverordening Huisvestingswet Westfriesland<text:span text:style-name="nadrukvet"/>gemeente Stede Broec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alleenstaande, dan wel twee of meer personen die een (duurzame) gemeenschappelijke huishouding voeren of willen gaan voeren;</text:p>
              </text:list-item>
              <text:list-item text:style-override="id1-3-2-2-1-3-2">
                <text:number>b)</text:number>
                <text:p text:style-name="al">Huishoudinkomen: gezamenlijke verzamelinkomens als bedoeld in <text:a xlink:href="https://wetten.overheid.nl/jci1.3:c:BWBR0011353&amp;artikel=2.3&amp;g=2019-03-07&amp;z=2019-03-07" xlink:type="simple">artikel 2.3 van de Wet op de inkomstenbelasting 2001</text:a> van de woningzoekende, met uitzondering van kinderen in de zin van <text:a xlink:href="https://wetten.overheid.nl/jci1.3:c:BWBR0018472&amp;artikel=4&amp;g=2019-03-07&amp;z=2019-03-07" xlink:type="simple">artikel 4 van de Algemene wet inkomensafhankelijke regelingen</text:a>,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text:a xlink:href="https://wetten.overheid.nl/jci1.3:c:BWBR0018450&amp;g=2019-03-07&amp;z=2019-03-07" xlink:type="simple">Zorgverzekeringswet</text:a>,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Wet: Huisvestingwet 2014;</text:p>
              </text:list-item>
              <text:list-item text:style-override="id1-3-2-2-1-3-10">
                <text:number>j)</text:number>
                <text:p text:style-name="al">Woningcorporatie: toegelaten instelling als bedoeld in artikel 19 van de Woningwet die feitelijk werkzaam is in de gemeente, dan wel een gemeentelijk woningbedrijf;</text:p>
              </text:list-item>
              <text:list-item text:style-override="id1-3-2-2-1-3-11">
                <text:number>k)</text:number>
                <text:p text:style-name="al">Woningregio: de regio West-Friesland, te weten het grondgebied van de navolgende gemeenten; Hoorn, Koggenland, Opmeer, Medemblik, Enkhuizen, Drechterland en Stede Broec;</text:p>
              </text:list-item>
              <text:list-item text:style-override="id1-3-2-2-1-3-12">
                <text:number>l)</text:number>
                <text:p text:style-name="al">Woningzoekende: huishouden dat in het in de woningregio door de corporaties bijgehouden woningverdeelsysteem is ingeschrev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in eigendom van een woningcorporatie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onafhankelijke urgentie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dat als bijlage onderdeel uitmaakt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7c, e t/m h, met een inkomen onder de inkomensgrens die voldoen aan het bepaalde in artikel 10, tweede lid, van de wet, en die dringend woonruimte nodig hebben, kunnen, behoudens in het geval zoals bedoeld in het vierde lid, bij de urgentie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7a en d dienen hun verzoek direct in bij de corporatie in de gemeente waar men woonachtig is.</text:p>
              </text:list-item>
              <text:list-item text:style-override="id1-3-2-2-4-4">
                <text:number>3.</text:number>
                <text:p text:style-name="al">De gemeente dient het verzoek om indeling zoals bedoeld in lid 7b in namens de woningzoekende bij de corporatie in de gemeente waarvoor de taakstelling geldt.</text:p>
              </text:list-item>
              <text:list-item text:style-override="id1-3-2-2-4-5">
                <text:number>4.</text:number>
                <text:p text:style-name="al">De aanvraag zoals bedoeld in lid 1 wordt alleen in behandeling genomen als de daarvoor verschuldigde leges zijn voldaan en indien het woonprobleem niet verwijtbaar inde woningregio is ontstaan.</text:p>
              </text:list-item>
              <text:list-item text:style-override="id1-3-2-2-4-6">
                <text:number>5.</text:number>
                <text:p text:style-name="al">Een aanvraag met een verzoek om indeling zoals bedoel in lid 7c kan ook worden ingediend indien het woonprobleem buiten de woningregio is ontstaan.</text:p>
              </text:list-item>
              <text:list-item text:style-override="id1-3-2-2-4-7">
                <text:number>6.</text:number>
                <text:p text:style-name="al">Wanneer het woonprobleem aantoonbaar buiten de woningregio is ontstaan, kan uitsluitend een aanvraag worden ingediend als de aanvrager ten minste 1 jaar staat ingeschreven in de Basisregistratie Persoonsgegevens (BRP) van een van de gemeenten binnen de woningregio.</text:p>
              </text:list-item>
              <text:list-item text:style-override="id1-3-2-2-4-8">
                <text:number>7.</text:number>
                <text:p text:style-name="al">Voor indeling in een urgentiecategorie komen slechts in aanmerking:</text:p>
                <text:list text:style-name="id1-3-2-2-4-8-3">
                  <text:list-item text:style-override="id1-3-2-2-4-8-3-1">
                    <text:number>a)</text:number>
                    <text:p text:style-name="al">woningzoekenden die verblijven in een voorziening voor tijdelijke opvang van personen, die in verband met problemen van relationele aard of geweld hun woonruimte hebben verlaten;</text:p>
                  </text:list-item>
                  <text:list-item text:style-override="id1-3-2-2-4-8-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8-3-3">
                    <text:number>c)</text:number>
                    <text:p text:style-name="al">woningzoekenden die mantelzorg verlenen of ontvangen;</text:p>
                  </text:list-item>
                  <text:list-item text:style-override="id1-3-2-2-4-8-3-4">
                    <text:number>d)</text:number>
                    <text:p text:style-name="al">woningzoekenden die noodgedwongen een bestaande corporatiewoning moeten verlaten wegens sloop of ingrijpende renovatie;</text:p>
                  </text:list-item>
                  <text:list-item text:style-override="id1-3-2-2-4-8-3-5">
                    <text:number>e)</text:number>
                    <text:p text:style-name="al">woningzoekenden die in verband met medische omstandigheden permanent ernstige hinder, belemmering of verslechtering ondervinden in hun woonsituatie;</text:p>
                  </text:list-item>
                  <text:list-item text:style-override="id1-3-2-2-4-8-3-6">
                    <text:number>f)</text:number>
                    <text:p text:style-name="al">woningzoekenden die in verband met sociale of psychische omstandigheden ernstige hinder, belemmering of verslechtering ondervinden in hun huidige woonsituatie;</text:p>
                  </text:list-item>
                  <text:list-item text:style-override="id1-3-2-2-4-8-3-7">
                    <text:number>g)</text:number>
                    <text:p text:style-name="al">woningzoekenden die vanuit de echt scheiden of hun duurzame samenwoning verbreken;</text:p>
                  </text:list-item>
                  <text:list-item text:style-override="id1-3-2-2-4-8-3-8">
                    <text:number>h)</text:number>
                    <text:p text:style-name="al">woningzoekenden die buiten hun verwijtbare schuld te maken hebben met een grote inkomensachteruitgang door acute en/of onvoorziene externe omstandigheden waardoor hun huidige woonruimte niet langer betaalbaar meer is.</text:p>
                  </text:list-item>
                </text:list>
              </text:list-item>
              <text:list-item text:style-override="id1-3-2-2-4-9">
                <text:number>8.</text:number>
                <text:p text:style-name="al">Bij de beoordeling van het verzoek om indeling in een urgentiecategorie kan de regionaal werkzame onafhankelijke urgentiecommissie Huisvesting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regionaal werkzame onafhankelijke urgentiecommissie Huisvesting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7a t/m c en e t/m h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7d zoeken via het regionale woonruimteverdeelsysteem zelfstandig naar een woning. Deze woningzoekenden krijgen 99 jaar bij hun inschrijfdatum binnen het regionale woonruimteverdeelsysteem,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Urgentie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urgentiecommissie kan de beschikking tot indeling in een urgentiecategorie intrekken indien de houder van de urgentie:</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Nieuwe aanvragen op dezelfde grond van een aanvrager van een in lid 1 van dit artikel vervallen aanvraag worden tot één jaar na de dag zoals bepaald in lid 2 van dit artikel niet in behandeling genomen.</text:p>
              </text:list-item>
              <text:list-item text:style-override="id1-3-2-2-6-5">
                <text:number>4.</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is bevoegd in gevallen waarin de toepassing van deze verordening naar hun oordeel kan leiden tot onbillijkheden van overwegende aard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19.</text:p>
              </text:list-item>
              <text:list-item text:style-override="id1-3-2-2-8-3">
                <text:number>2.</text:number>
                <text:p text:style-name="al">Met de inwerkingtreding van de 'Regionale Urgentieverordening Huisvestingswet Westfriesland gemeente Stede Broec 2019’ wordt de Huisvestingsverordening gemeente Stede Broec 2015 ingetrokken.</text:p>
              </text:list-item>
              <text:list-item text:style-override="id1-3-2-2-8-4">
                <text:number>3.</text:number>
                <text:p text:style-name="al">Deze verordening vervalt op 30 juni 2023.</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Stede Broec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7 juni 2019.</text:span>
          </text:p>
          </text:section>
          <text:section text:name="ondertekening_id1-3-2-3-2">
            <text:p><text:span text:style-name="deze">De raad voornoemd, </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oelichting</text:p>
          <text:p text:style-name="tussenkopvet">Algemeen</text:p>
          <text:p text:style-name="tussenkopcur">Uitgangspunten Huisvestingswet 2014</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tussenkopcur">Urgentieverordening</text:p>
          <text:p text:style-name="al">Door middel van een urgentieverordening wordt voorrang gegeven aan woningzoekenden die met spoed (andere) woonruimte nodig hebben. De urgentieverordening bestaat uit drie onderdelen: urgentiecommissie (artikel 3), urgentiecriteria/categorieën (artikel 4, vijfde lid) en procedurevoorschriften (artikelen 5 en 6).</text:p>
          <text:p text:style-name="tussenkopcur">Urgentiecommissie</text:p>
          <text:p text:style-name="al">De regio Westfriesland heeft een regionaal werkzame onafhankelijke urgentiecommissie ingesteld om alle ingediende urgentie aanvragen te beoordelen en af te handelen.</text:p>
          <text:p text:style-name="tussenkopcur">Urgentiecategorieën</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text:p>
          <text:list text:style-name="id1-3-2-4-11">
            <text:list-item text:style-override="id1-3-2-4-11-1">
              <text:number>1.</text:number>
              <text:p text:style-name="al">woningzoekenden die verblijven in een voorziening voor tijdelijke opvang voor personen die hun woning hebben moeten verlaten in verband met relationele problemen of geweld (dit zijn mensen in een blijf-van-mijn-lijfhuis), en</text:p>
            </text:list-item>
            <text:list-item text:style-override="id1-3-2-4-11-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text:p>
          <text:p text:style-name="tussenkopcur">Procedure</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de corporatie in de gemeente waarin het woonprobleem is ontstaan. De procedure van toewijzing is gewijzigd omdat onder de huisvestingsverordening 2015 weinig urgenten zelfstandig een woning konden vinden. Door directe bemiddeling krijgen urgenten sneller een woning toegewezen. Binnen acht maanden vindt de directe toewijzing plaats. Indien noodzakelijk kan deze termijn eenmaal worden verlengd met vier maanden. Alle urgenten hebben daarbij evenveel prioriteit.</text:p>
          <text:p text:style-name="tussenkopvet">Artikelsgewijs</text:p>
          <text:p text:style-name="al">In deze artikelsgewijze toelichting worden enkel die bepalingen die nadere toelichting behoeven behandeld.</text:p>
          <text:p text:style-name="tussenkopvet">Artikel 1. Begripsbepalingen</text:p>
          <text:p text:style-name="al">Het aantal definities in artikel 1 is beperkt aangezien de wet (in artikel 1) al een flink aantal definities kent die ook bindend zijn voor deze verordening.</text:p>
          <text:p text:style-name="al">Lid a: Richtlijn voor een duurzame gemeenschappelijke huishouding is een periode van twee jaar, conform Boek 7 Burgerlijk Wetboek, artikel 267.</text:p>
          <text:p text:style-name="al">Lid c: De inkomensgrens ligt in 2019 op € 42.436,- en wordt jaarlijks geïndexeerd.</text:p>
          <text:p text:style-name="al">Lid e: Per 1 januari 2019 betreft de liberalisatiegrens € 720,42 (rekenhuur). Deze wordt jaarlijks geïndexeerd. Boven deze grens wordt gesproken van geliberaliseerde woningen, waarbij de verhuurders meer vrijheid hebben de huurprijs te bepalen en wordt gesproken van geliberaliseerde of vrije sector woningen.</text:p>
          <text:p text:style-name="tussenkopvet">Artikel 3. Urgentiecommissie</text:p>
          <text:p text:style-name="al">In artikel 13 van de 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tussenkopvet">Artikel 4. Aanvraag en indeling in een urgentiecategorie</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en aanvraag kan alleen ingediend worden indien het woonprobleem niet verwijtbaar in de woningregio is ontstaan. Aanvragen van woningzoekenden die een lange termijn illegaal op een recreatiepark hebben verbleven, waarvan het einde van een anti-kraak huisvesting nadert of terugkeren uit het buitenland komen niet in aanmerking voor urgentie. Het woonprobleem moet niet te voorzien zijn geweest en niet zelfstandig gecreëerd zijn.</text:p>
          <text:p text:style-name="al"/>
          <text:p text:style-name="al">In het zevende lid zijn de categorieën vastgelegd volgens welke de urgent woningzoekenden kunnen worden ingedeeld. In deze toelichting zijn de criteria om te voldoen aan deze categorieën beschreven. De categorieën a en c (bijv.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text:span text:style-name="nadrukcur">Urgentiecategorieën</text:span>.</text:p>
          <text:p text:style-name="al">Daarnaast heeft de gemeenteraad de volgende categorieën toegevoegd:</text:p>
          <text:list text:style-name="id1-3-2-4-33">
            <text:list-item text:style-override="id1-3-2-4-33-1">
              <text:number>•</text:number>
              <text:p text:style-name="al">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list-item>
            <text:list-item text:style-override="id1-3-2-4-33-2">
              <text:number>•</text:number>
              <text:p text:style-name="al">Woningzoekenden die in verband met medische omstandighedenpermanent ernstige hinder, belemmering of verslechtering ondervinden in hun woonsituatie.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text:p>
            </text:list-item>
            <text:list-item text:style-override="id1-3-2-4-33-3">
              <text:number>•</text:number>
              <text:p text:style-name="al">Woningzoekenden die in verband met sociale of psychische omstandigheden ernstige hinder, belemmering of verslechtering ondervinden in hun huidige woonsituatie.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id dient dit te worden onderbouwd door gegevens van justitie en/of politie en/of met gegevens van een professionele sociale hulpverleningsinstantie en indien gewenst een advies van de corporatie;</text:p>
            </text:list-item>
            <text:list-item text:style-override="id1-3-2-4-33-4">
              <text:number>•</text:number>
              <text:p text:style-name="al">Woningzoekenden die vanuit de echt scheiden of hun duurzame samenwoning verbreken. Urgentie op deze grond kan uitsluitend aan één gewezen partner worden verleend en uitsluitend, indien de woningzoekende op grond van de Wet of een rechterlijke uitspraak geheel of in overwegende mate met de zorg voor zijn kind(eren) tot 23 jaar is of wordt belast, dan wel ingeval sprake is van co-ouderschap de ouder waarbij het kind tot 23 jaar op grond van de Basisregistratie Personen staat ingeschreven en er aantoonbaar een poging is gedaan om het huur/kooprecht van de huidige woonruimte te behouden en dit niet is geslaagd;</text:p>
            </text:list-item>
            <text:list-item text:style-override="id1-3-2-4-33-5">
              <text:number>•</text:number>
              <text:p text:style-name="al">Woningzoekenden die buiten hun verwijtbare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text:p>
            </text:list-item>
          </text:list>
          <text:p text:style-name="al">Voor een advies als bedoeld in het achtste lid, kan de regionaal werkzame onafhankelijke urgentiecommissie Huisvesting bijvoorbeeld bij een verzoek om een medische indicatie een medisch adviseur aanwijzen.</text:p>
          <text:p text:style-name="tussenkopvet">Artikel 5. Verlenen urgentie</text:p>
          <text:p text:style-name="al">Overeenkomstig de Algemene wet bestuursrecht wordt de indeling in een urgentiecategorie bij beschikking vastgelegd (zie het eerste lid). Tegen een beschikking staat bezwaar en beroep open.</text:p>
          <text:p text:style-name="tussenkopvet">Artikel 6. Intrekken of wijzigen urgentiecategorie</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6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dc:language>nl</dc:language>
    <meta:user-defined meta:name="OVERHEIDop.referentienummer">783873</meta:user-defined>
    <meta:user-defined meta:name="DCTERMS.alternative">Regionale Urgentieverordening HuisvestingswetWestfriesland gemeente Stede Broec 2019</meta:user-defined>
    <meta:user-defined meta:name="OVERHEID.Gemeente/DC.spatial">Stede Broec</meta:user-defined>
    <meta:user-defined meta:name="DC.source">artikel 12 van de Huisvestingswet 2014]|[1.0:c:BWBR0035303&amp;artikel=12&amp;g=2019-07-01</meta:user-defined>
    <meta:user-defined meta:name="DC.source">artikel 11 van de Huisvestingswet 2014]|[1.0:c:BWBR0035303&amp;artikel=11&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meta:user-defined meta:name="DC.source">artikel 21 van de Huisvestingswet 2014]|[1.0:c:BWBR0035303&amp;artikel=21&amp;g=2019-07-01</meta:user-defined>
    <meta:user-defined meta:name="DC.source">artikel 22 van de Huisvestingswet 2014]|[1.0:c:BWBR0035303&amp;artikel=22&amp;g=2019-07-01</meta:user-defined>
    <meta:user-defined meta:name="DC.source">artikel 24 van de Huisvestingswet 2014]|[1.0:c:BWBR0035303&amp;artikel=24&amp;g=2019-07-01</meta:user-defined>
    <meta:user-defined meta:name="DC.source">artikel 35 van de Huisvestingswet 2014]|[1.0:c:BWBR0035303&amp;artikel=35&amp;g=2019-07-01</meta:user-defined>
    <meta:user-defined meta:name="DC.title">Besluit van de gemeenteraad d.d. 27 juni 2019 tot vaststelling van de Regionale Urgentieverordening Huisvestingswet Westfriesland gemeente Stede Broec 2019</meta:user-defined>
    <meta:user-defined meta:name="DCTERMS.W3CDTF/DCTERMS.available">2019-07-18</meta:user-defined>
    <meta:user-defined meta:name="DCTERMS.W3CDTF/OVERHEIDop.jaargang">2019</meta:user-defined>
    <meta:user-defined meta:name="OVERHEIDop.publicationIssue">179615</meta:user-defined>
    <meta:user-defined meta:name="OVERHEIDop.betreftRegeling">CVDR626358_1</meta:user-defined>
    <meta:user-defined meta:name="xs:date/OVERHEIDop.startdatum">2019-07-19</meta:user-defined>
    <meta:user-defined meta:name="xs:date/OVERHEIDop.einddatum">2023-06-30</meta:user-defined>
    <meta:user-defined meta:name="OVERHEIDop.GmbID/DC.identifier">gmb-2019-179615</meta:user-defined>
    <meta:user-defined meta:name="OVERHEIDop.versieInformatie"/>
  </office:meta>
</office:document-meta>
</file>