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17*"/>
    </style:style>
    <style:style style:family="table-column" style:parent-style-name="colspec" style:name="id1-3-2-1-1-9-1-2">
      <style:table-column-properties style:rel-column-width="24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9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</text:span>
          </text:p>
            <text:p text:style-name="common-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 (LRK). </text:p>
            <text:p text:style-name="common-al"/>
            <text:p text:style-name="common-al">
            <text:span text:style-name="nadrukvet">Informatie </text:span>
          </text:p>
            <text:p text:style-name="common-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common-al"/>
            <text:p text:style-name="common-al">
            <text:span text:style-name="nadrukvet">Overzicht verwijdering LRK</text:span> 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8825871</text:p>
                  </table:table-cell>
                  <table:table-cell table:style-name="entry" table:number-rows-spanned="1" table:number-columns-spanned="1">
                    <text:p text:style-name="table_al">Kinderdagverblijf</text:p>
                  </table:table-cell>
                  <table:table-cell table:style-name="entry" table:number-rows-spanned="1" table:number-columns-spanned="1">
                    <text:p text:style-name="table_al">Nuts-Teteringen</text:p>
                    <text:p text:style-name="table_al">Groenstraat 5</text:p>
                    <text:p text:style-name="table_al">4847 AE Teteringen</text:p>
                  </table:table-cell>
                  <table:table-cell table:style-name="entry" table:number-rows-spanned="1" table:number-columns-spanned="1">
                    <text:p text:style-name="table_al">13 juli 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Zorg en gezondheid | Organisatie en beleid</meta:user-defined>
    <meta:user-defined meta:name="DC.source">artikel 8 van het Besluit landelijk register kinderopvang, register buitenlandse kinderopvang en personenregister kinderopvang]|[1.0:c:BWBR0030892&amp;artikel=8&amp;g=2019-01-01</meta:user-defined>
    <dc:language>nl</dc:language>
    <meta:user-defined meta:name="OVERHEID.Gemeente/DC.spatial">Breda</meta:user-defined>
    <meta:user-defined meta:name="DC.title">Verwijdering uit het Landelijk Register Kinderopvan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14</meta:user-defined>
    <meta:user-defined meta:name="OVERHEIDop.GmbID/DC.identifier">gmb-2019-179614</meta:user-defined>
    <meta:user-defined meta:name="OVERHEIDop.versieInformatie"/>
  </office:meta>
</office:document-meta>
</file>