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 Wijzigingsbesluit Subsidieregeling inbraakwerende maatregelen Goud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4 juli 2019;</text:p>
            <text:p text:style-name="al"/>
            <text:p text:style-name="al">gelet op artikel 7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vaststelling van de volgende wijziging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l </text:span> </text:p>
            <text:p text:style-name="al">Artikel 9, eerste lid, van de Subsidieregeling inbraakwerende maatregelen Gouda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subsidieplafond voor deze regeling voor de periode van 1 januari 2019 tot en met 31 december 2019 bedraagt € 50.000,-.</text:p>
                  </table:table-cell>
                  <table:table-cell table:style-name="cell_frame_all" table:number-rows-spanned="1" table:number-columns-spanned="1">
                    <text:p text:style-name="table_al">Het subsidieplafond voor deze regeling voor de periode van 1 januari 2019 tot en met 31 december 2019 bedraagt € 70.000,-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ll</text:span>  Inwerkingtreding</text:p>
            <text:p text:style-name="al">Dit besluit treedt één dag na bekendmaking in wer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de vergadering van 9 juli 2019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Burgemeester en wethouders van Gouda, 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secretaris,</text:span></text:p>
          </text:section>
          <text:section text:name="ondertekening_id1-3-2-3-4">
            <text:p><text:span text:style-name="functie">E.M. Branderhorst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M. Sale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6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artikel 7 van de Algemene Subsidieverordening Gouda 2003</meta:user-defined>
    <meta:user-defined meta:name="OVERHEIDop.referentienummer">3180</meta:user-defined>
    <meta:user-defined meta:name="DCTERMS.alternative">Subsidieregeling inbraakwerende maatregelen Gouda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Gemeente/DC.spatial">Gouda</meta:user-defined>
    <meta:user-defined meta:name="DC.title">Besluit van het college van burgemeester en wethouders van de gemeente Gouda houdende regels omtrent subsidie voor inbraakwerende maatregelen (Subsidieregeling inbraakwerende maatregelen Gouda)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04</meta:user-defined>
    <meta:user-defined meta:name="OVERHEIDop.betreftRegeling">CVDR458076_4</meta:user-defined>
    <meta:user-defined meta:name="xs:date/OVERHEIDop.startdatum">2019-07-19</meta:user-defined>
    <meta:user-defined meta:name="OVERHEIDop.GmbID/DC.identifier">gmb-2019-179604</meta:user-defined>
    <meta:user-defined meta:name="OVERHEIDop.versieInformatie"/>
  </office:meta>
</office:document-meta>
</file>